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307</text:span></text:p>
          </table:table-cell>
          <table:covered-table-cell/>
          <table:table-cell table:style-name="ce14" office:value-type="string" calcext:value-type="string">
            <text:p>29.1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82" calcext:value-type="float">
            <text:p>28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159" calcext:value-type="float">
            <text:p>2159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D97FAB26B714F823F47C7624234C8EC8790E1C46E372B7BC5B288502EA08E269C09F0D256BE6AF96C7E19FFEF03BE50334EBA8C0A3AABB7FE47537F21323540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2</text:p>
          </table:table-cell>
          <table:table-cell table:style-name="ce53" office:value-type="float" office:value="175565.34" calcext:value-type="float">
            <text:p><text:s/>175 565,34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40202:172</text:p>
          </table:table-cell>
          <table:table-cell table:style-name="ce53" office:value-type="float" office:value="2178680" calcext:value-type="float">
            <text:p><text:s/>2 178 68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2:5319</text:p>
          </table:table-cell>
          <table:table-cell table:style-name="ce53" office:value-type="float" office:value="313417" calcext:value-type="float">
            <text:p><text:s/>313 417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3:2948</text:p>
          </table:table-cell>
          <table:table-cell table:style-name="ce53" office:value-type="float" office:value="69714525.3" calcext:value-type="float">
            <text:p><text:s/>69 714 525,3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301:2819</text:p>
          </table:table-cell>
          <table:table-cell table:style-name="ce53" office:value-type="float" office:value="11588.81" calcext:value-type="float">
            <text:p><text:s/>11 588,81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301:2820</text:p>
          </table:table-cell>
          <table:table-cell table:style-name="ce53" office:value-type="float" office:value="2504976" calcext:value-type="float">
            <text:p><text:s/>2 504 976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303:1430</text:p>
          </table:table-cell>
          <table:table-cell table:style-name="ce53" office:value-type="float" office:value="212047" calcext:value-type="float">
            <text:p><text:s/>212 047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04:775</text:p>
          </table:table-cell>
          <table:table-cell table:style-name="ce53" office:value-type="float" office:value="97152" calcext:value-type="float">
            <text:p><text:s/>97 152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60102:1353</text:p>
          </table:table-cell>
          <table:table-cell table:style-name="ce53" office:value-type="float" office:value="11964" calcext:value-type="float">
            <text:p><text:s/>11 964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00000:1168</text:p>
          </table:table-cell>
          <table:table-cell table:style-name="ce53" office:value-type="float" office:value="322080" calcext:value-type="float">
            <text:p><text:s/>322 08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00000:1193</text:p>
          </table:table-cell>
          <table:table-cell table:style-name="ce53" office:value-type="float" office:value="413703.87" calcext:value-type="float">
            <text:p><text:s/>413 703,87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00000:1194</text:p>
          </table:table-cell>
          <table:table-cell table:style-name="ce53" office:value-type="float" office:value="42000" calcext:value-type="float">
            <text:p><text:s/>42 00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00000:1195</text:p>
          </table:table-cell>
          <table:table-cell table:style-name="ce53" office:value-type="float" office:value="419742.06" calcext:value-type="float">
            <text:p><text:s/>419 742,06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00000:23</text:p>
          </table:table-cell>
          <table:table-cell table:style-name="ce53" office:value-type="float" office:value="4336401.61" calcext:value-type="float">
            <text:p><text:s/>4 336 401,61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20101:225</text:p>
          </table:table-cell>
          <table:table-cell table:style-name="ce53" office:value-type="float" office:value="194738.25" calcext:value-type="float">
            <text:p><text:s/>194 738,25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41801:231</text:p>
          </table:table-cell>
          <table:table-cell table:style-name="ce53" office:value-type="float" office:value="35640" calcext:value-type="float">
            <text:p><text:s/>35 64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50101:1136</text:p>
          </table:table-cell>
          <table:table-cell table:style-name="ce53" office:value-type="float" office:value="379384.2" calcext:value-type="float">
            <text:p><text:s/>379 384,2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60201:195</text:p>
          </table:table-cell>
          <table:table-cell table:style-name="ce53" office:value-type="float" office:value="515000" calcext:value-type="float">
            <text:p><text:s/>515 00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70102:1072</text:p>
          </table:table-cell>
          <table:table-cell table:style-name="ce53" office:value-type="float" office:value="145482.24" calcext:value-type="float">
            <text:p><text:s/>145 482,24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70103:359</text:p>
          </table:table-cell>
          <table:table-cell table:style-name="ce53" office:value-type="float" office:value="254853.12" calcext:value-type="float">
            <text:p><text:s/>254 853,12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80301:413</text:p>
          </table:table-cell>
          <table:table-cell table:style-name="ce53" office:value-type="float" office:value="118134" calcext:value-type="float">
            <text:p><text:s/>118 134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91801:141</text:p>
          </table:table-cell>
          <table:table-cell table:style-name="ce53" office:value-type="float" office:value="193351.64" calcext:value-type="float">
            <text:p><text:s/>193 351,64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180301:2482</text:p>
          </table:table-cell>
          <table:table-cell table:style-name="ce53" office:value-type="float" office:value="71080.2" calcext:value-type="float">
            <text:p><text:s/>71 080,2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050104:1305</text:p>
          </table:table-cell>
          <table:table-cell table:style-name="ce53" office:value-type="float" office:value="178222.8" calcext:value-type="float">
            <text:p><text:s/>178 222,8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3:050501:218</text:p>
          </table:table-cell>
          <table:table-cell table:style-name="ce53" office:value-type="float" office:value="49392" calcext:value-type="float">
            <text:p><text:s/>49 392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3:070801:222</text:p>
          </table:table-cell>
          <table:table-cell table:style-name="ce53" office:value-type="float" office:value="69148" calcext:value-type="float">
            <text:p><text:s/>69 148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3:080102:649</text:p>
          </table:table-cell>
          <table:table-cell table:style-name="ce53" office:value-type="float" office:value="59616" calcext:value-type="float">
            <text:p><text:s/>59 616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3:090501:152</text:p>
          </table:table-cell>
          <table:table-cell table:style-name="ce53" office:value-type="float" office:value="189221.06" calcext:value-type="float">
            <text:p><text:s/>189 221,06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3:120401:359</text:p>
          </table:table-cell>
          <table:table-cell table:style-name="ce53" office:value-type="float" office:value="37584" calcext:value-type="float">
            <text:p><text:s/>37 584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3:140301:298</text:p>
          </table:table-cell>
          <table:table-cell table:style-name="ce53" office:value-type="float" office:value="96565" calcext:value-type="float">
            <text:p><text:s/>96 56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10101:10449</text:p>
          </table:table-cell>
          <table:table-cell table:style-name="ce53" office:value-type="float" office:value="71144.92" calcext:value-type="float">
            <text:p><text:s/>71 144,92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10102:7939</text:p>
          </table:table-cell>
          <table:table-cell table:style-name="ce53" office:value-type="float" office:value="13397.42" calcext:value-type="float">
            <text:p><text:s/>13 397,42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10105:9818</text:p>
          </table:table-cell>
          <table:table-cell table:style-name="ce53" office:value-type="float" office:value="103348.7" calcext:value-type="float">
            <text:p><text:s/>103 348,7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10105:9819</text:p>
          </table:table-cell>
          <table:table-cell table:style-name="ce53" office:value-type="float" office:value="138637.4" calcext:value-type="float">
            <text:p><text:s/>138 637,4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10301:410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10301:412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10301:415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10301:430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10301:431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10301:432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10301:433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10301:434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10301:435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10301:537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10301:540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10301:541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10301:546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10301:549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10301:552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10301:555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10301:558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10301:561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10301:562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10301:564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10301:565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10301:567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10301:568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10301:571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10301:573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10301:574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10301:579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10301:580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10301:583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10301:585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010301:591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010301:592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010301:594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4:010301:595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4:010301:597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4:010301:603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4:010301:604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4:010301:606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4:010301:607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4:010301:609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4:010301:610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4:010301:612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4:010301:613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4:010301:616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4:010301:618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4:010301:621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4:010301:622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4:010301:624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4:010301:625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4:020102:79</text:p>
          </table:table-cell>
          <table:table-cell table:style-name="ce53" office:value-type="float" office:value="137113.2" calcext:value-type="float">
            <text:p><text:s/>137 113,2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4:030101:8094</text:p>
          </table:table-cell>
          <table:table-cell table:style-name="ce53" office:value-type="float" office:value="165396" calcext:value-type="float">
            <text:p><text:s/>165 396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4:030102:9073</text:p>
          </table:table-cell>
          <table:table-cell table:style-name="ce53" office:value-type="float" office:value="97869.87" calcext:value-type="float">
            <text:p><text:s/>97 869,87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4:030402:185</text:p>
          </table:table-cell>
          <table:table-cell table:style-name="ce53" office:value-type="float" office:value="343729.45" calcext:value-type="float">
            <text:p><text:s/>343 729,45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4:060101:11024</text:p>
          </table:table-cell>
          <table:table-cell table:style-name="ce53" office:value-type="float" office:value="141740.64" calcext:value-type="float">
            <text:p><text:s/>141 740,64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4:060101:11025</text:p>
          </table:table-cell>
          <table:table-cell table:style-name="ce53" office:value-type="float" office:value="218433.6" calcext:value-type="float">
            <text:p><text:s/>218 433,6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4:060202:723</text:p>
          </table:table-cell>
          <table:table-cell table:style-name="ce53" office:value-type="float" office:value="51855" calcext:value-type="float">
            <text:p><text:s/>51 85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4:060202:724</text:p>
          </table:table-cell>
          <table:table-cell table:style-name="ce53" office:value-type="float" office:value="51855" calcext:value-type="float">
            <text:p><text:s/>51 85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4:060202:725</text:p>
          </table:table-cell>
          <table:table-cell table:style-name="ce53" office:value-type="float" office:value="51855" calcext:value-type="float">
            <text:p><text:s/>51 85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4:060202:726</text:p>
          </table:table-cell>
          <table:table-cell table:style-name="ce53" office:value-type="float" office:value="51855" calcext:value-type="float">
            <text:p><text:s/>51 85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4:060202:727</text:p>
          </table:table-cell>
          <table:table-cell table:style-name="ce53" office:value-type="float" office:value="51855" calcext:value-type="float">
            <text:p><text:s/>51 85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4:060202:728</text:p>
          </table:table-cell>
          <table:table-cell table:style-name="ce53" office:value-type="float" office:value="51855" calcext:value-type="float">
            <text:p><text:s/>51 85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4:070101:1014</text:p>
          </table:table-cell>
          <table:table-cell table:style-name="ce53" office:value-type="float" office:value="289880" calcext:value-type="float">
            <text:p><text:s/>289 88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4:070101:1015</text:p>
          </table:table-cell>
          <table:table-cell table:style-name="ce53" office:value-type="float" office:value="289880" calcext:value-type="float">
            <text:p><text:s/>289 88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4:070101:1016</text:p>
          </table:table-cell>
          <table:table-cell table:style-name="ce53" office:value-type="float" office:value="289880" calcext:value-type="float">
            <text:p><text:s/>289 88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4:110101:10756</text:p>
          </table:table-cell>
          <table:table-cell table:style-name="ce53" office:value-type="float" office:value="150604.8" calcext:value-type="float">
            <text:p><text:s/>150 604,8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4:130104:400</text:p>
          </table:table-cell>
          <table:table-cell table:style-name="ce53" office:value-type="float" office:value="274900" calcext:value-type="float">
            <text:p><text:s/>274 90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4:150102:187</text:p>
          </table:table-cell>
          <table:table-cell table:style-name="ce53" office:value-type="float" office:value="129783.88" calcext:value-type="float">
            <text:p><text:s/>129 783,88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4:160102:1157</text:p>
          </table:table-cell>
          <table:table-cell table:style-name="ce53" office:value-type="float" office:value="64104" calcext:value-type="float">
            <text:p><text:s/>64 104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4:160102:1158</text:p>
          </table:table-cell>
          <table:table-cell table:style-name="ce53" office:value-type="float" office:value="64104" calcext:value-type="float">
            <text:p><text:s/>64 104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4:160102:1159</text:p>
          </table:table-cell>
          <table:table-cell table:style-name="ce53" office:value-type="float" office:value="64104" calcext:value-type="float">
            <text:p><text:s/>64 104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4:160102:1160</text:p>
          </table:table-cell>
          <table:table-cell table:style-name="ce53" office:value-type="float" office:value="64104" calcext:value-type="float">
            <text:p><text:s/>64 104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4:160102:1161</text:p>
          </table:table-cell>
          <table:table-cell table:style-name="ce53" office:value-type="float" office:value="64104" calcext:value-type="float">
            <text:p><text:s/>64 104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5:000000:18</text:p>
          </table:table-cell>
          <table:table-cell table:style-name="ce53" office:value-type="float" office:value="7415362.11" calcext:value-type="float">
            <text:p><text:s/>7 415 362,11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5:030105:113</text:p>
          </table:table-cell>
          <table:table-cell table:style-name="ce53" office:value-type="float" office:value="250840.5" calcext:value-type="float">
            <text:p><text:s/>250 840,5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5:050111:562</text:p>
          </table:table-cell>
          <table:table-cell table:style-name="ce53" office:value-type="float" office:value="116541.18" calcext:value-type="float">
            <text:p><text:s/>116 541,18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5:050111:563</text:p>
          </table:table-cell>
          <table:table-cell table:style-name="ce53" office:value-type="float" office:value="57436" calcext:value-type="float">
            <text:p><text:s/>57 436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5:060101:921</text:p>
          </table:table-cell>
          <table:table-cell table:style-name="ce53" office:value-type="float" office:value="234458.7" calcext:value-type="float">
            <text:p><text:s/>234 458,7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5:090204:121</text:p>
          </table:table-cell>
          <table:table-cell table:style-name="ce53" office:value-type="float" office:value="72637.5" calcext:value-type="float">
            <text:p><text:s/>72 637,5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5:100104:404</text:p>
          </table:table-cell>
          <table:table-cell table:style-name="ce53" office:value-type="float" office:value="108594" calcext:value-type="float">
            <text:p><text:s/>108 594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5:120103:793</text:p>
          </table:table-cell>
          <table:table-cell table:style-name="ce53" office:value-type="float" office:value="151223.38" calcext:value-type="float">
            <text:p><text:s/>151 223,38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5:130105:474</text:p>
          </table:table-cell>
          <table:table-cell table:style-name="ce53" office:value-type="float" office:value="43069.32" calcext:value-type="float">
            <text:p><text:s/>43 069,32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5:170101:851</text:p>
          </table:table-cell>
          <table:table-cell table:style-name="ce53" office:value-type="float" office:value="86250" calcext:value-type="float">
            <text:p><text:s/>86 25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5:170101:852</text:p>
          </table:table-cell>
          <table:table-cell table:style-name="ce53" office:value-type="float" office:value="162740" calcext:value-type="float">
            <text:p><text:s/>162 74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5:170101:853</text:p>
          </table:table-cell>
          <table:table-cell table:style-name="ce53" office:value-type="float" office:value="86250" calcext:value-type="float">
            <text:p><text:s/>86 25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5:170101:854</text:p>
          </table:table-cell>
          <table:table-cell table:style-name="ce53" office:value-type="float" office:value="162740" calcext:value-type="float">
            <text:p><text:s/>162 74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5:180101:2419</text:p>
          </table:table-cell>
          <table:table-cell table:style-name="ce53" office:value-type="float" office:value="76370" calcext:value-type="float">
            <text:p><text:s/>76 37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5:180101:888</text:p>
          </table:table-cell>
          <table:table-cell table:style-name="ce53" office:value-type="float" office:value="112087.85" calcext:value-type="float">
            <text:p><text:s/>112 087,85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5:190105:644</text:p>
          </table:table-cell>
          <table:table-cell table:style-name="ce53" office:value-type="float" office:value="179172" calcext:value-type="float">
            <text:p><text:s/>179 172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5:190105:645</text:p>
          </table:table-cell>
          <table:table-cell table:style-name="ce53" office:value-type="float" office:value="94956" calcext:value-type="float">
            <text:p><text:s/>94 956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5:190105:646</text:p>
          </table:table-cell>
          <table:table-cell table:style-name="ce53" office:value-type="float" office:value="179172" calcext:value-type="float">
            <text:p><text:s/>179 172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5:200103:497</text:p>
          </table:table-cell>
          <table:table-cell table:style-name="ce53" office:value-type="float" office:value="69515.04" calcext:value-type="float">
            <text:p><text:s/>69 515,04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5:200107:353</text:p>
          </table:table-cell>
          <table:table-cell table:style-name="ce53" office:value-type="float" office:value="80824" calcext:value-type="float">
            <text:p><text:s/>80 824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6:000000:206</text:p>
          </table:table-cell>
          <table:table-cell table:style-name="ce53" office:value-type="float" office:value="3066452.4" calcext:value-type="float">
            <text:p><text:s/>3 066 452,4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6:000000:2086</text:p>
          </table:table-cell>
          <table:table-cell table:style-name="ce53" office:value-type="float" office:value="1836496.8" calcext:value-type="float">
            <text:p><text:s/>1 836 496,8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6:080101:456</text:p>
          </table:table-cell>
          <table:table-cell table:style-name="ce53" office:value-type="float" office:value="87652.19" calcext:value-type="float">
            <text:p><text:s/>87 652,19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6:080102:1076</text:p>
          </table:table-cell>
          <table:table-cell table:style-name="ce53" office:value-type="float" office:value="220299.51" calcext:value-type="float">
            <text:p><text:s/>220 299,51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6:080402:165</text:p>
          </table:table-cell>
          <table:table-cell table:style-name="ce53" office:value-type="float" office:value="408164.68" calcext:value-type="float">
            <text:p><text:s/>408 164,68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6:100118:23</text:p>
          </table:table-cell>
          <table:table-cell table:style-name="ce53" office:value-type="float" office:value="193116" calcext:value-type="float">
            <text:p><text:s/>193 116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6:100233:303</text:p>
          </table:table-cell>
          <table:table-cell table:style-name="ce53" office:value-type="float" office:value="76640" calcext:value-type="float">
            <text:p><text:s/>76 64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6:100233:304</text:p>
          </table:table-cell>
          <table:table-cell table:style-name="ce53" office:value-type="float" office:value="688303.84" calcext:value-type="float">
            <text:p><text:s/>688 303,84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6:100420:169</text:p>
          </table:table-cell>
          <table:table-cell table:style-name="ce53" office:value-type="float" office:value="844270.02" calcext:value-type="float">
            <text:p><text:s/>844 270,02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6:130103:1204</text:p>
          </table:table-cell>
          <table:table-cell table:style-name="ce53" office:value-type="float" office:value="21344.28" calcext:value-type="float">
            <text:p><text:s/>21 344,28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7:000000:40</text:p>
          </table:table-cell>
          <table:table-cell table:style-name="ce53" office:value-type="float" office:value="7508040" calcext:value-type="float">
            <text:p><text:s/>7 508 04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7:221101:515</text:p>
          </table:table-cell>
          <table:table-cell table:style-name="ce53" office:value-type="float" office:value="615365.69" calcext:value-type="float">
            <text:p><text:s/>615 365,69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7:221101:8072</text:p>
          </table:table-cell>
          <table:table-cell table:style-name="ce53" office:value-type="float" office:value="282750" calcext:value-type="float">
            <text:p><text:s/>282 75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7:240102:1337</text:p>
          </table:table-cell>
          <table:table-cell table:style-name="ce53" office:value-type="float" office:value="158752.44" calcext:value-type="float">
            <text:p><text:s/>158 752,44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7:240401:699</text:p>
          </table:table-cell>
          <table:table-cell table:style-name="ce53" office:value-type="float" office:value="374790" calcext:value-type="float">
            <text:p><text:s/>374 79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7:251101:926</text:p>
          </table:table-cell>
          <table:table-cell table:style-name="ce53" office:value-type="float" office:value="125484.39" calcext:value-type="float">
            <text:p><text:s/>125 484,39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8:000000:1604</text:p>
          </table:table-cell>
          <table:table-cell table:style-name="ce53" office:value-type="float" office:value="34271.32" calcext:value-type="float">
            <text:p><text:s/>34 271,32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8:010302:864</text:p>
          </table:table-cell>
          <table:table-cell table:style-name="ce53" office:value-type="float" office:value="12104.56" calcext:value-type="float">
            <text:p><text:s/>12 104,56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8:010302:865</text:p>
          </table:table-cell>
          <table:table-cell table:style-name="ce53" office:value-type="float" office:value="12416.8" calcext:value-type="float">
            <text:p><text:s/>12 416,8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8:040101:36</text:p>
          </table:table-cell>
          <table:table-cell table:style-name="ce53" office:value-type="float" office:value="52940.25" calcext:value-type="float">
            <text:p><text:s/>52 940,25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8:090201:240</text:p>
          </table:table-cell>
          <table:table-cell table:style-name="ce53" office:value-type="float" office:value="173532.05" calcext:value-type="float">
            <text:p><text:s/>173 532,05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8:090302:838</text:p>
          </table:table-cell>
          <table:table-cell table:style-name="ce53" office:value-type="float" office:value="81362.17" calcext:value-type="float">
            <text:p><text:s/>81 362,17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8:090302:849</text:p>
          </table:table-cell>
          <table:table-cell table:style-name="ce53" office:value-type="float" office:value="81362.17" calcext:value-type="float">
            <text:p><text:s/>81 362,17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8:090302:851</text:p>
          </table:table-cell>
          <table:table-cell table:style-name="ce53" office:value-type="float" office:value="81362.17" calcext:value-type="float">
            <text:p><text:s/>81 362,17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8:090302:852</text:p>
          </table:table-cell>
          <table:table-cell table:style-name="ce53" office:value-type="float" office:value="81362.17" calcext:value-type="float">
            <text:p><text:s/>81 362,17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8:090302:853</text:p>
          </table:table-cell>
          <table:table-cell table:style-name="ce53" office:value-type="float" office:value="81362.17" calcext:value-type="float">
            <text:p><text:s/>81 362,17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8:090302:854</text:p>
          </table:table-cell>
          <table:table-cell table:style-name="ce53" office:value-type="float" office:value="81362.17" calcext:value-type="float">
            <text:p><text:s/>81 362,17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8:100101:781</text:p>
          </table:table-cell>
          <table:table-cell table:style-name="ce53" office:value-type="float" office:value="95235" calcext:value-type="float">
            <text:p><text:s/>95 23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8:100401:577</text:p>
          </table:table-cell>
          <table:table-cell table:style-name="ce53" office:value-type="float" office:value="147187.92" calcext:value-type="float">
            <text:p><text:s/>147 187,92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8:110101:2601</text:p>
          </table:table-cell>
          <table:table-cell table:style-name="ce53" office:value-type="float" office:value="137584" calcext:value-type="float">
            <text:p><text:s/>137 584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8:110101:2602</text:p>
          </table:table-cell>
          <table:table-cell table:style-name="ce53" office:value-type="float" office:value="137584" calcext:value-type="float">
            <text:p><text:s/>137 584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8:110106:2160</text:p>
          </table:table-cell>
          <table:table-cell table:style-name="ce53" office:value-type="float" office:value="932493.52" calcext:value-type="float">
            <text:p><text:s/>932 493,52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8:110108:148</text:p>
          </table:table-cell>
          <table:table-cell table:style-name="ce53" office:value-type="float" office:value="371126.07" calcext:value-type="float">
            <text:p><text:s/>371 126,07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8:110110:1935</text:p>
          </table:table-cell>
          <table:table-cell table:style-name="ce53" office:value-type="float" office:value="153447.32" calcext:value-type="float">
            <text:p><text:s/>153 447,32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8:110110:1936</text:p>
          </table:table-cell>
          <table:table-cell table:style-name="ce53" office:value-type="float" office:value="185026.38" calcext:value-type="float">
            <text:p><text:s/>185 026,38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8:110501:2547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8:110501:2548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8:110501:2549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8:110501:2550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8:110501:2551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8:110501:2552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8:110501:2553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8:110501:2554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8:110501:2555</text:p>
          </table:table-cell>
          <table:table-cell table:style-name="ce53" office:value-type="float" office:value="160476.8" calcext:value-type="float">
            <text:p><text:s/>160 476,8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8:110501:2556</text:p>
          </table:table-cell>
          <table:table-cell table:style-name="ce53" office:value-type="float" office:value="160756.12" calcext:value-type="float">
            <text:p><text:s/>160 756,12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8:110501:2557</text:p>
          </table:table-cell>
          <table:table-cell table:style-name="ce53" office:value-type="float" office:value="147458.29" calcext:value-type="float">
            <text:p><text:s/>147 458,29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8:110501:2558</text:p>
          </table:table-cell>
          <table:table-cell table:style-name="ce53" office:value-type="float" office:value="147458.29" calcext:value-type="float">
            <text:p><text:s/>147 458,29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8:110501:2559</text:p>
          </table:table-cell>
          <table:table-cell table:style-name="ce53" office:value-type="float" office:value="147458.29" calcext:value-type="float">
            <text:p><text:s/>147 458,29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8:110501:2560</text:p>
          </table:table-cell>
          <table:table-cell table:style-name="ce53" office:value-type="float" office:value="147458.29" calcext:value-type="float">
            <text:p><text:s/>147 458,29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8:120104:55</text:p>
          </table:table-cell>
          <table:table-cell table:style-name="ce53" office:value-type="float" office:value="288909.36" calcext:value-type="float">
            <text:p><text:s/>288 909,36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8:120104:9</text:p>
          </table:table-cell>
          <table:table-cell table:style-name="ce53" office:value-type="float" office:value="490051.12" calcext:value-type="float">
            <text:p><text:s/>490 051,12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8:120301:11</text:p>
          </table:table-cell>
          <table:table-cell table:style-name="ce53" office:value-type="float" office:value="7620212.8" calcext:value-type="float">
            <text:p><text:s/>7 620 212,8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8:120301:2879</text:p>
          </table:table-cell>
          <table:table-cell table:style-name="ce53" office:value-type="float" office:value="85272.28" calcext:value-type="float">
            <text:p><text:s/>85 272,28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9:000000:511</text:p>
          </table:table-cell>
          <table:table-cell table:style-name="ce53" office:value-type="float" office:value="204472.32" calcext:value-type="float">
            <text:p><text:s/>204 472,32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9:000000:8</text:p>
          </table:table-cell>
          <table:table-cell table:style-name="ce53" office:value-type="float" office:value="4902398.7" calcext:value-type="float">
            <text:p><text:s/>4 902 398,7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9:010102:845</text:p>
          </table:table-cell>
          <table:table-cell table:style-name="ce53" office:value-type="float" office:value="212447.86" calcext:value-type="float">
            <text:p><text:s/>212 447,86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9:010202:998</text:p>
          </table:table-cell>
          <table:table-cell table:style-name="ce53" office:value-type="float" office:value="135028.74" calcext:value-type="float">
            <text:p><text:s/>135 028,74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9:030501:1</text:p>
          </table:table-cell>
          <table:table-cell table:style-name="ce53" office:value-type="float" office:value="610686.7" calcext:value-type="float">
            <text:p><text:s/>610 686,7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9:030501:112</text:p>
          </table:table-cell>
          <table:table-cell table:style-name="ce53" office:value-type="float" office:value="1518.48" calcext:value-type="float">
            <text:p><text:s/>1 518,48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9:050405:886</text:p>
          </table:table-cell>
          <table:table-cell table:style-name="ce53" office:value-type="float" office:value="176921.16" calcext:value-type="float">
            <text:p><text:s/>176 921,16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9:050602:564</text:p>
          </table:table-cell>
          <table:table-cell table:style-name="ce53" office:value-type="float" office:value="120876" calcext:value-type="float">
            <text:p><text:s/>120 876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9:060104:808</text:p>
          </table:table-cell>
          <table:table-cell table:style-name="ce53" office:value-type="float" office:value="25960" calcext:value-type="float">
            <text:p><text:s/>25 96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9:080205:548</text:p>
          </table:table-cell>
          <table:table-cell table:style-name="ce53" office:value-type="float" office:value="147960" calcext:value-type="float">
            <text:p><text:s/>147 96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9:090413:878</text:p>
          </table:table-cell>
          <table:table-cell table:style-name="ce53" office:value-type="float" office:value="188630" calcext:value-type="float">
            <text:p><text:s/>188 63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9:090413:879</text:p>
          </table:table-cell>
          <table:table-cell table:style-name="ce53" office:value-type="float" office:value="188630" calcext:value-type="float">
            <text:p><text:s/>188 63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9:090604:323</text:p>
          </table:table-cell>
          <table:table-cell table:style-name="ce53" office:value-type="float" office:value="232984.57" calcext:value-type="float">
            <text:p><text:s/>232 984,57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9:100106:474</text:p>
          </table:table-cell>
          <table:table-cell table:style-name="ce53" office:value-type="float" office:value="133415.94" calcext:value-type="float">
            <text:p><text:s/>133 415,94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9:120407:7</text:p>
          </table:table-cell>
          <table:table-cell table:style-name="ce53" office:value-type="float" office:value="77802.3" calcext:value-type="float">
            <text:p><text:s/>77 802,3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9:120502:126</text:p>
          </table:table-cell>
          <table:table-cell table:style-name="ce53" office:value-type="float" office:value="194327.32" calcext:value-type="float">
            <text:p><text:s/>194 327,32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9:120502:9</text:p>
          </table:table-cell>
          <table:table-cell table:style-name="ce53" office:value-type="float" office:value="213466.62" calcext:value-type="float">
            <text:p><text:s/>213 466,62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9:120801:114</text:p>
          </table:table-cell>
          <table:table-cell table:style-name="ce53" office:value-type="float" office:value="9122.16" calcext:value-type="float">
            <text:p><text:s/>9 122,16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9:120902:144</text:p>
          </table:table-cell>
          <table:table-cell table:style-name="ce53" office:value-type="float" office:value="98435.7" calcext:value-type="float">
            <text:p><text:s/>98 435,7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9:130309:400</text:p>
          </table:table-cell>
          <table:table-cell table:style-name="ce53" office:value-type="float" office:value="13687.56" calcext:value-type="float">
            <text:p><text:s/>13 687,56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9:130312:248</text:p>
          </table:table-cell>
          <table:table-cell table:style-name="ce53" office:value-type="float" office:value="136752.22" calcext:value-type="float">
            <text:p><text:s/>136 752,22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9:130317:48</text:p>
          </table:table-cell>
          <table:table-cell table:style-name="ce53" office:value-type="float" office:value="265089.72" calcext:value-type="float">
            <text:p><text:s/>265 089,72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9:130318:328</text:p>
          </table:table-cell>
          <table:table-cell table:style-name="ce53" office:value-type="float" office:value="174240.6" calcext:value-type="float">
            <text:p><text:s/>174 240,6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9:140104:564</text:p>
          </table:table-cell>
          <table:table-cell table:style-name="ce53" office:value-type="float" office:value="303756.3" calcext:value-type="float">
            <text:p><text:s/>303 756,3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9:160301:707</text:p>
          </table:table-cell>
          <table:table-cell table:style-name="ce53" office:value-type="float" office:value="419856" calcext:value-type="float">
            <text:p><text:s/>419 856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9:160412:904</text:p>
          </table:table-cell>
          <table:table-cell table:style-name="ce53" office:value-type="float" office:value="185816.54" calcext:value-type="float">
            <text:p><text:s/>185 816,54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9:160706:206</text:p>
          </table:table-cell>
          <table:table-cell table:style-name="ce53" office:value-type="float" office:value="268566.4" calcext:value-type="float">
            <text:p><text:s/>268 566,4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0:040301:203</text:p>
          </table:table-cell>
          <table:table-cell table:style-name="ce53" office:value-type="float" office:value="321621.3" calcext:value-type="float">
            <text:p><text:s/>321 621,3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0:050301:659</text:p>
          </table:table-cell>
          <table:table-cell table:style-name="ce53" office:value-type="float" office:value="79603.92" calcext:value-type="float">
            <text:p><text:s/>79 603,92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0:080102:277</text:p>
          </table:table-cell>
          <table:table-cell table:style-name="ce53" office:value-type="float" office:value="67675" calcext:value-type="float">
            <text:p><text:s/>67 67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0:110303:3579</text:p>
          </table:table-cell>
          <table:table-cell table:style-name="ce53" office:value-type="float" office:value="8345.04" calcext:value-type="float">
            <text:p><text:s/>8 345,04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0:110304:2871</text:p>
          </table:table-cell>
          <table:table-cell table:style-name="ce53" office:value-type="float" office:value="6686.4" calcext:value-type="float">
            <text:p><text:s/>6 686,4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0:110306:243</text:p>
          </table:table-cell>
          <table:table-cell table:style-name="ce53" office:value-type="float" office:value="320104.05" calcext:value-type="float">
            <text:p><text:s/>320 104,05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0:110308:446</text:p>
          </table:table-cell>
          <table:table-cell table:style-name="ce53" office:value-type="float" office:value="316590.75" calcext:value-type="float">
            <text:p><text:s/>316 590,75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1:000000:13</text:p>
          </table:table-cell>
          <table:table-cell table:style-name="ce53" office:value-type="float" office:value="6030716.22" calcext:value-type="float">
            <text:p><text:s/>6 030 716,22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1:110301:298</text:p>
          </table:table-cell>
          <table:table-cell table:style-name="ce53" office:value-type="float" office:value="150150" calcext:value-type="float">
            <text:p><text:s/>150 150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1:130201:4305</text:p>
          </table:table-cell>
          <table:table-cell table:style-name="ce53" office:value-type="float" office:value="53226.84" calcext:value-type="float">
            <text:p><text:s/>53 226,84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1:130201:4994</text:p>
          </table:table-cell>
          <table:table-cell table:style-name="ce53" office:value-type="float" office:value="90467.52" calcext:value-type="float">
            <text:p><text:s/>90 467,52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00000:137</text:p>
          </table:table-cell>
          <table:table-cell table:style-name="ce53" office:value-type="float" office:value="14420364.35" calcext:value-type="float">
            <text:p><text:s/>14 420 364,35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00000:7835</text:p>
          </table:table-cell>
          <table:table-cell table:style-name="ce53" office:value-type="float" office:value="2419851.06" calcext:value-type="float">
            <text:p><text:s/>2 419 851,06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00000:8498</text:p>
          </table:table-cell>
          <table:table-cell table:style-name="ce53" office:value-type="float" office:value="294440.9" calcext:value-type="float">
            <text:p><text:s/>294 440,9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00000:8500</text:p>
          </table:table-cell>
          <table:table-cell table:style-name="ce53" office:value-type="float" office:value="383956.86" calcext:value-type="float">
            <text:p><text:s/>383 956,86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00000:8501</text:p>
          </table:table-cell>
          <table:table-cell table:style-name="ce53" office:value-type="float" office:value="310715.72" calcext:value-type="float">
            <text:p><text:s/>310 715,72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00000:9172</text:p>
          </table:table-cell>
          <table:table-cell table:style-name="ce53" office:value-type="float" office:value="2609698.05" calcext:value-type="float">
            <text:p><text:s/>2 609 698,05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00000:9842</text:p>
          </table:table-cell>
          <table:table-cell table:style-name="ce53" office:value-type="float" office:value="259797.26" calcext:value-type="float">
            <text:p><text:s/>259 797,26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007:14</text:p>
          </table:table-cell>
          <table:table-cell table:style-name="ce53" office:value-type="float" office:value="171976.06" calcext:value-type="float">
            <text:p><text:s/>171 976,06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007:18</text:p>
          </table:table-cell>
          <table:table-cell table:style-name="ce53" office:value-type="float" office:value="89620.18" calcext:value-type="float">
            <text:p><text:s/>89 620,18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012:18</text:p>
          </table:table-cell>
          <table:table-cell table:style-name="ce53" office:value-type="float" office:value="87816.75" calcext:value-type="float">
            <text:p><text:s/>87 816,75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129:160</text:p>
          </table:table-cell>
          <table:table-cell table:style-name="ce53" office:value-type="float" office:value="4360615.85" calcext:value-type="float">
            <text:p><text:s/>4 360 615,85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152:335</text:p>
          </table:table-cell>
          <table:table-cell table:style-name="ce53" office:value-type="float" office:value="6103161.57" calcext:value-type="float">
            <text:p><text:s/>6 103 161,57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237:253</text:p>
          </table:table-cell>
          <table:table-cell table:style-name="ce53" office:value-type="float" office:value="439254.08" calcext:value-type="float">
            <text:p><text:s/>439 254,08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237:254</text:p>
          </table:table-cell>
          <table:table-cell table:style-name="ce53" office:value-type="float" office:value="871223.43" calcext:value-type="float">
            <text:p><text:s/>871 223,43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237:255</text:p>
          </table:table-cell>
          <table:table-cell table:style-name="ce53" office:value-type="float" office:value="14970398.91" calcext:value-type="float">
            <text:p><text:s/>14 970 398,91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245:55</text:p>
          </table:table-cell>
          <table:table-cell table:style-name="ce53" office:value-type="float" office:value="138468.58" calcext:value-type="float">
            <text:p><text:s/>138 468,58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434:4185</text:p>
          </table:table-cell>
          <table:table-cell table:style-name="ce53" office:value-type="float" office:value="29729.04" calcext:value-type="float">
            <text:p><text:s/>29 729,04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444:189</text:p>
          </table:table-cell>
          <table:table-cell table:style-name="ce53" office:value-type="float" office:value="706261.98" calcext:value-type="float">
            <text:p><text:s/>706 261,98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556:1623</text:p>
          </table:table-cell>
          <table:table-cell table:style-name="ce53" office:value-type="float" office:value="36971.12" calcext:value-type="float">
            <text:p><text:s/>36 971,12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614:501</text:p>
          </table:table-cell>
          <table:table-cell table:style-name="ce53" office:value-type="float" office:value="1550012.7" calcext:value-type="float">
            <text:p><text:s/>1 550 012,7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653:26</text:p>
          </table:table-cell>
          <table:table-cell table:style-name="ce53" office:value-type="float" office:value="103695.99" calcext:value-type="float">
            <text:p><text:s/>103 695,99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653:27</text:p>
          </table:table-cell>
          <table:table-cell table:style-name="ce53" office:value-type="float" office:value="43206.32" calcext:value-type="float">
            <text:p><text:s/>43 206,32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693:11</text:p>
          </table:table-cell>
          <table:table-cell table:style-name="ce53" office:value-type="float" office:value="517605.66" calcext:value-type="float">
            <text:p><text:s/>517 605,66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2007:36</text:p>
          </table:table-cell>
          <table:table-cell table:style-name="ce53" office:value-type="float" office:value="93143.77" calcext:value-type="float">
            <text:p><text:s/>93 143,77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2009:93</text:p>
          </table:table-cell>
          <table:table-cell table:style-name="ce53" office:value-type="float" office:value="462521" calcext:value-type="float">
            <text:p><text:s/>462 521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2028:23</text:p>
          </table:table-cell>
          <table:table-cell table:style-name="ce53" office:value-type="float" office:value="350191.79" calcext:value-type="float">
            <text:p><text:s/>350 191,79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065:3</text:p>
          </table:table-cell>
          <table:table-cell table:style-name="ce53" office:value-type="float" office:value="349604.24" calcext:value-type="float">
            <text:p><text:s/>349 604,24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153:17</text:p>
          </table:table-cell>
          <table:table-cell table:style-name="ce53" office:value-type="float" office:value="642374.92" calcext:value-type="float">
            <text:p><text:s/>642 374,92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505:9</text:p>
          </table:table-cell>
          <table:table-cell table:style-name="ce53" office:value-type="float" office:value="368913.93" calcext:value-type="float">
            <text:p><text:s/>368 913,93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517:20</text:p>
          </table:table-cell>
          <table:table-cell table:style-name="ce53" office:value-type="float" office:value="890353.32" calcext:value-type="float">
            <text:p><text:s/>890 353,32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521:191</text:p>
          </table:table-cell>
          <table:table-cell table:style-name="ce53" office:value-type="float" office:value="1477129.92" calcext:value-type="float">
            <text:p><text:s/>1 477 129,92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0626:341</text:p>
          </table:table-cell>
          <table:table-cell table:style-name="ce53" office:value-type="float" office:value="339014.26" calcext:value-type="float">
            <text:p><text:s/>339 014,26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0654:21</text:p>
          </table:table-cell>
          <table:table-cell table:style-name="ce53" office:value-type="float" office:value="524295.5" calcext:value-type="float">
            <text:p><text:s/>524 295,5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769:25</text:p>
          </table:table-cell>
          <table:table-cell table:style-name="ce53" office:value-type="float" office:value="689479.4" calcext:value-type="float">
            <text:p><text:s/>689 479,4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810:40</text:p>
          </table:table-cell>
          <table:table-cell table:style-name="ce53" office:value-type="float" office:value="665132.07" calcext:value-type="float">
            <text:p><text:s/>665 132,07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822:2</text:p>
          </table:table-cell>
          <table:table-cell table:style-name="ce53" office:value-type="float" office:value="490848.85" calcext:value-type="float">
            <text:p><text:s/>490 848,85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847:130</text:p>
          </table:table-cell>
          <table:table-cell table:style-name="ce53" office:value-type="float" office:value="18137.84" calcext:value-type="float">
            <text:p><text:s/>18 137,84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897:175</text:p>
          </table:table-cell>
          <table:table-cell table:style-name="ce53" office:value-type="float" office:value="118462.08" calcext:value-type="float">
            <text:p><text:s/>118 462,08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905:46</text:p>
          </table:table-cell>
          <table:table-cell table:style-name="ce53" office:value-type="float" office:value="666611.4" calcext:value-type="float">
            <text:p><text:s/>666 611,4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932:7</text:p>
          </table:table-cell>
          <table:table-cell table:style-name="ce53" office:value-type="float" office:value="443501.64" calcext:value-type="float">
            <text:p><text:s/>443 501,64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949:2089</text:p>
          </table:table-cell>
          <table:table-cell table:style-name="ce53" office:value-type="float" office:value="26138.4" calcext:value-type="float">
            <text:p><text:s/>26 138,4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2054:108</text:p>
          </table:table-cell>
          <table:table-cell table:style-name="ce53" office:value-type="float" office:value="87901.19" calcext:value-type="float">
            <text:p><text:s/>87 901,19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2054:62</text:p>
          </table:table-cell>
          <table:table-cell table:style-name="ce53" office:value-type="float" office:value="111702.24" calcext:value-type="float">
            <text:p><text:s/>111 702,24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011:443</text:p>
          </table:table-cell>
          <table:table-cell table:style-name="ce53" office:value-type="float" office:value="159930.33" calcext:value-type="float">
            <text:p><text:s/>159 930,33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011:444</text:p>
          </table:table-cell>
          <table:table-cell table:style-name="ce53" office:value-type="float" office:value="157420.51" calcext:value-type="float">
            <text:p><text:s/>157 420,51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014:96</text:p>
          </table:table-cell>
          <table:table-cell table:style-name="ce53" office:value-type="float" office:value="301490.91" calcext:value-type="float">
            <text:p><text:s/>301 490,91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0046:149</text:p>
          </table:table-cell>
          <table:table-cell table:style-name="ce53" office:value-type="float" office:value="276374.56" calcext:value-type="float">
            <text:p><text:s/>276 374,56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0358:2</text:p>
          </table:table-cell>
          <table:table-cell table:style-name="ce53" office:value-type="float" office:value="828495" calcext:value-type="float">
            <text:p><text:s/>828 495,0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0425:1</text:p>
          </table:table-cell>
          <table:table-cell table:style-name="ce53" office:value-type="float" office:value="2862811.8" calcext:value-type="float">
            <text:p><text:s/>2 862 811,80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436:318</text:p>
          </table:table-cell>
          <table:table-cell table:style-name="ce53" office:value-type="float" office:value="518048.14" calcext:value-type="float">
            <text:p><text:s/>518 048,14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771:4628</text:p>
          </table:table-cell>
          <table:table-cell table:style-name="ce53" office:value-type="float" office:value="40134.38" calcext:value-type="float">
            <text:p><text:s/>40 134,38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807:294</text:p>
          </table:table-cell>
          <table:table-cell table:style-name="ce53" office:value-type="float" office:value="9647026.35" calcext:value-type="float">
            <text:p><text:s/>9 647 026,35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2101:137</text:p>
          </table:table-cell>
          <table:table-cell table:style-name="ce53" office:value-type="float" office:value="216405.67" calcext:value-type="float">
            <text:p><text:s/>216 405,67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2117:106</text:p>
          </table:table-cell>
          <table:table-cell table:style-name="ce53" office:value-type="float" office:value="297596.31" calcext:value-type="float">
            <text:p><text:s/>297 596,31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40083:75</text:p>
          </table:table-cell>
          <table:table-cell table:style-name="ce53" office:value-type="float" office:value="11753.88" calcext:value-type="float">
            <text:p><text:s/>11 753,88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40429:1586</text:p>
          </table:table-cell>
          <table:table-cell table:style-name="ce53" office:value-type="float" office:value="258739.52" calcext:value-type="float">
            <text:p><text:s/>258 739,52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40429:1587</text:p>
          </table:table-cell>
          <table:table-cell table:style-name="ce53" office:value-type="float" office:value="255061.82" calcext:value-type="float">
            <text:p><text:s/>255 061,82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40563:124</text:p>
          </table:table-cell>
          <table:table-cell table:style-name="ce53" office:value-type="float" office:value="356428.49" calcext:value-type="float">
            <text:p><text:s/>356 428,49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40565:6</text:p>
          </table:table-cell>
          <table:table-cell table:style-name="ce53" office:value-type="float" office:value="599158.13" calcext:value-type="float">
            <text:p><text:s/>599 158,13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40809:2</text:p>
          </table:table-cell>
          <table:table-cell table:style-name="ce53" office:value-type="float" office:value="433270.36" calcext:value-type="float">
            <text:p><text:s/>433 270,36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40928:1</text:p>
          </table:table-cell>
          <table:table-cell table:style-name="ce53" office:value-type="float" office:value="350521.16" calcext:value-type="float">
            <text:p><text:s/>350 521,16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41132:514</text:p>
          </table:table-cell>
          <table:table-cell table:style-name="ce53" office:value-type="float" office:value="4936726.29" calcext:value-type="float">
            <text:p><text:s/>4 936 726,29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41132:515</text:p>
          </table:table-cell>
          <table:table-cell table:style-name="ce53" office:value-type="float" office:value="10882109.86" calcext:value-type="float">
            <text:p><text:s/>10 882 109,86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41276:615</text:p>
          </table:table-cell>
          <table:table-cell table:style-name="ce53" office:value-type="float" office:value="24048.48" calcext:value-type="float">
            <text:p><text:s/>24 048,48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41457:27</text:p>
          </table:table-cell>
          <table:table-cell table:style-name="ce53" office:value-type="float" office:value="274098.81" calcext:value-type="float">
            <text:p><text:s/>274 098,81 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4:010301:41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4:010301:43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4:010301:43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4:010301:43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4:010301:43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5:060103:98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2:000000:849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2:000000:849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2:000000:880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2:010006:1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2:010444:4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2:010451:14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12:010653:3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2:010661:4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2:010695:18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2:010695: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2:030711:3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2:030711:36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2:030711:39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2:030711:39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2:030711:4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2:030711: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2:030711:6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2:030729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180301:13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110102:840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190101:57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6:000000:216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6:010159:18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6:010159:18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6:020101:161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050703:310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9:050703:310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00000:916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00000:917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10006:1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10006:13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10006:13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10006:15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10006:2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10006:28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10006:50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10006:5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10018:2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018:5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073:4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115: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138: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10181:15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10181:15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10320:2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0441: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10441: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10441: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10442:18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10442:18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10444:25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10451:48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451:8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653:31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0653:3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0654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656:3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656:6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661:27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661:27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661:27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661:27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666:22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668:17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669:10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669:5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669:6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669:8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670:4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670:6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680:3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695:17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695:2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695:36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695:36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713: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722:5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766:18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766:19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2007:3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2009:32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2009:4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2009:49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2009:49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2009:49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2013:40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2015:2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2020:25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737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41684:55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41684:55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42022:13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42049:20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42049:99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1:150103:257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1:150214:43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1:150218:26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1:150223: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1:150234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1:150234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1:150302:19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1:150302:44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1:150302:44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1:150302:49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2:010301:78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2:011601:2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2:020101:29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2:060101:260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2:060101:778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2:060103:162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2:060105:84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2:090101:17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2:090701:14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2:090901:1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2:110102:100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2:110102:4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2:120101:144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2:130101:127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2:130101:4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2:160501:44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2:180301:133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2:220101:17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2:220301:30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3:020101:3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3:030102:15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3:050101:6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3:050102:28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3:050102:3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3:050102:40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3:050103:1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3:050103:18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3:050103:21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3:050103:40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3:050103:42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3:050103:43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3:050103:45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3:050103:46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3:050103:47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3:050103:48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3:050103:48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3:050103:5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3:050103:59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3:050103:60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3:050103:6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3:050103:64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3:050103:65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3:050103:67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3:050103:70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3:050103:74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3:050103:75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3:050103:76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3:050103:78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3:050103:78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3:050103:80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3:050103:80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3:050103:82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3:050103:82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3:050103:82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3:050103:82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3:050103:8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3:050103:84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3:050103:85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3:050103:85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3:050103:87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3:050103:87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3:050103:87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3:050103:88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3:050103:89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3:050103:91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3:050104:49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3:050105:24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3:050105:37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3:050105:38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3:050105:38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3:050105:38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3:050105:3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3:050105:39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3:050105:46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3:050105:47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3:050105:5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3:050106:10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3:050106:12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3:050106:15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3:050106:19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3:050106:25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3:050106:27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3:050106:34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3:050106:34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3:050106:35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3:050106:8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3:050106:9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3:050106:9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3:050107:10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3:050107:10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3:050107:6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3:050108:3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3:050108:4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3:050108:6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3:060103: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3:100101:52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3:100103:18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3:100105:5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3:100105:5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3:110102:3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3:120101:6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3:120201:37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3:140102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4:000000:9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4:010105:19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4:010106:1567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4:010301:37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4:010301:37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4:010301:37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4:010301:37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4:010301:37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4:010301:37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4:010301:38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4:010301:38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4:010301:38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4:010301:38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4:010301:38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4:010301:38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4:010301:38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4:010301:38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4:010301:39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4:010301:39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4:010301:39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4:010301:39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4:010301:39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4:010301:39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4:010301:40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4:010301:40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4:010301:40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4:010301:40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4:010301:40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4:010301:40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4:010301:40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4:010301:4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4:010301:41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4:010301:4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4:010301:4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4:010301:4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4:010301:4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4:010301:4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4:010301:42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4:010301:42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4:010301:42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4:010301:42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4:010301:42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4:010301:42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4:010301:42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4:010301:4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4:020103:939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4:030102:82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4:060101:14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4:060101:8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4:060301:61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4:060301:6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4:060301:6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4:060301:6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4:060301:61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4:060301:6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4:080101:795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5:000000:9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5:010101:280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5:010116:70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5:030101:57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5:030101:82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5:030103:9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5:040102:47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5:040103: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5:040105:5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5:040105:7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5:040125:35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5:040125:35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5:040126:3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5:040126:38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5:040136:57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5:050101:70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5:050104:2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5:050105:2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5:050106:4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5:050106:4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5:050110: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5:050110:5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5:060103:98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5:070105:4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5:090101:29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5:120103:24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5:130105:53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5:130105:69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5:130105:7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5:130105:75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5:150301:47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5:170102:5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5:180104:4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5:180105:17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5:190102:19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5:200105:23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5:200105:6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6:000000:206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6:050101:58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6:070202:13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6:080101:103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6:080201:1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6:080201:15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6:100126:1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6:100231:14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6:100231:14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6:100439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6:140201:19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6:150101:35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7:210101:3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7:220901:39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7:240101:25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7:240102:171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7:240103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7:240103:102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7:240103:124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7:240103:12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7:240103:128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7:240103:13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7:240103:152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7:240103:162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7:240103: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7:240103:20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7:240103:22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7:240103:22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7:240103:23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7:240103:44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7:240103:4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7:240103:58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7:240103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7:240103:8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7:250301:2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7:250301:8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7:250501:294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7:250501:296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7:250501:310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7:250601:36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7:251001:4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8:040103:165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8:040103:165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8:100104:103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8:100104:106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8:100401:106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8:110108:256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8:110108:256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8:110108:256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8:110109:474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8:110110:24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8:120106:8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8:120111:39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8:120120:18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8:130101:22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9:010106:16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9:010106:16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9:010502:7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9:050204:13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9:050411:17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9:050411:17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9:050413:25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9:050413:25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9:050413:26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9:050502:40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9:050502:40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9:050502:40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9:050602:75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9:050602:9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9:050703:266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9:050703:266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9:050703:267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9:050703:267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9:050703:267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9:050703:268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9:051503:1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9:060102:84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9:070302:39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9:070303:23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9:090204:40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9:090408:26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9:090408:26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9:100101:67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9:100106:73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9:100107:3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9:100204:6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9:100402:207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9:100402:210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9:110602:34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9:110605: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9:120504:15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9:130302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9:130302:7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9:130314:10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9:130317:10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9:130317:2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9:130317:50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9:140104:24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9:140104:24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9:140104:24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9:150404:7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9:160303:18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9:160414:1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0:020404:28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0:020406: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0:060701:23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0:060703:10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0:070502:4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0:070602:17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0:110101:995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0:110314:39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0:110318:2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1:050101:153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1:050101:4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1:050101:4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1:050101:5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1:050101:66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1:050101:87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1:050101:87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1:050101:89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1:050101:9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1:050102: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1:060101:46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1:070201:33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1:080201:2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1:080201:2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1:080201:2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1:080201:35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1:090101:105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1:090101: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1:090101:23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1:090101:25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1:090101:25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1:090101:30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1:090101:3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1:090101:48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1:090101:5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1:090501: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1:110101:135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1:110101:14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1:110101:4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1:110101:6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1:110101:7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1:110402:4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1:130201:463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00000:1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00000: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00000:24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00000:24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00000:24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00000:3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00000:3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00000:69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00000:7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00000:74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00000:817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00000:817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00000:817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00000:835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00000:8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00000:840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00000:845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00000:849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00000:849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00000:850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00000:878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00000:880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00000:88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00000:882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00000:88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00000:885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00000:887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00000:890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00000:891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00000:892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00000:918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00000:937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00000:937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00000:938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00000:938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00000:939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10006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10006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10006:10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10006: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10006:1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10006:1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10006:1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10006:1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10006:12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10006:1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10006:1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10006:13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10006:13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10006: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10006:14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10006:14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10006:14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10006:14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10006:15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10006:15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10006:15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10006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10006: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10006: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10006:23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10006:23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10006:24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10006:2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10006:25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10006:25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10006:2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10006:26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10006:27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10006:27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10006:27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10006:27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10006:27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10006:27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10006:2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10006:28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10006:28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10006:28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10006:28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10006:28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10006: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10006: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10006:3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10006:3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10006:3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10006:34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10006:3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10006:35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10006:35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10006:3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10006:36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10006:36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10006:3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10006:37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10006:37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10006:37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10006:39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10006:39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10006: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10006:4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10006: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10006:50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10006:50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10006:50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10006:50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10006:50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10006:50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10006:5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10006:5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10006:5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10006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10006:6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10006:6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10006:6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10006: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10006:7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10006:7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10006:7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10006: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10006:8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10006:8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10006: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10006:9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10006:9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10006:9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10007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10007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10007: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10007:1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10007:1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10007:1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10007: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10007: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10007:1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10007: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10007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10007: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10007: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10007:2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10007:2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10007:2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10007:24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10007:24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10007:24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10007:2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10007:2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10007:2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10007: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10007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10007: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10007:3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10007:3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10007: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10007:4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10007:4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10007: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10007:5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10007:6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10007:6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10007:6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10007:6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10007: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10007:7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10007:7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10007: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10007:8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10007: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10012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10012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10012: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10012:1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10012: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10012: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10012:1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10012: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10012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10012:2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10012:2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10012:2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10012:2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10012:2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10012:28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10012:28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10012: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10012:29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10012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10012: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10012:3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10012:31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10012:3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10012:3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10012:35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10012:3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10012:3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10012:37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10012:37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10012:3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10012:3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10012: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10012:4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10012:4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10012:4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10012:4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10012:4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10012:4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10012: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10012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10012: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10012: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10018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10018:10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10018:10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10018:10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10018:10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10018:1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10018: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10018: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10018: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10018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10018: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10018: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10018:2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10018:3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10018:3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10018:3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10018:3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10018:3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10018:4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10018:4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10018:4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10018:4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10018:4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10018:4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10018:4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10018:5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10018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10018: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10025:10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10032:8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10047:10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10047:22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10047:8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10062: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10073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10073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10073: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10073:1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10073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10073:2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10073: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10073:3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10073:4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10073:4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10073:4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10073:4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10073: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10074:2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10089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10089: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10089:2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10089:2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10089:4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10092:315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10092:3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10092:7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10093:12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10093:3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10093:3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10093:4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10093:5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10093:6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10093: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10097: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10097:1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10097:13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10097:1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10111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10111: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10111: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10111: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10111:2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10111:2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10111:2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10115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10115:1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10115: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10115:2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10115:5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10115: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10116:2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10116: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10116:3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10116:4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10116:5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10116:5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10116:5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10116:6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10116:6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10116:9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10116:9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10117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10117:1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10117:23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10117:23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10117:3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10117:3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10117: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10117: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10117:5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10117:6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10117:6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10117:6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10117:6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10117:7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10117:7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10117:7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10118:2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10118:2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10118:2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10118: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10118:3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10122:5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10138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10138: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10138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10138:2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10138:2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10138:2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10138: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10138:3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10138: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10138:5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10138:5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10138:5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10138: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10139:1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10139: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10139: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10139:2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10139:2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10139:3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10139:3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10146:14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10146:2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10146:2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10146: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10147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10147: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10147: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10149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10150:25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10156:3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10159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10162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10170:4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10170:7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10171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10171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10171:1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10171: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10171:3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10171:3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10172:2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10172: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10172:5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10172:5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10172: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10174:16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10174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10174: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10174:2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10174:2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10174:2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10174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10174: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10174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10175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10175: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10181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10181:1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10181:2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10181: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10181:4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10181:4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10182:1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10185: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10185:15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10185: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10185:1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10185: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10185: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10185: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10185: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10185:2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10185:2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10185:2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10185: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10185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10197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10197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10197:13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10197: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10197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10197:2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10197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10197: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10197: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10202:6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10205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10205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10212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10293:9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10310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10311:6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10314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10314: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10320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10320:1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10320:6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10320:7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10320: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10326: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10327:8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10350: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10352:3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10386:8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10388:2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10388:55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10396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10398:17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10431:2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10431:3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10431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10433:8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10441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10441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10441:10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10441:10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10441:10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10441:10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10441:10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10441: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10441:1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10441:1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10441:1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10441:1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10441:1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10441:12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10441:12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10441:15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10441:15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10441:15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10441:16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10441:16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10441:17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10441:17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10441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10441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10441:3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10441:3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10441:3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10441:3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10441:4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10441:4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10441:4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10441:4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10441:5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10441:5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10441:5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10441:6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10441:6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10441:6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10441:6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10441:6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10441: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10441:7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10441:7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10441:7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10441:7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10441:8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10441:8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10441:8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10441:8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10441:8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10441:9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10441:9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10441:9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10441:9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10441:9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10442: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10442:19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10442:19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10442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10442: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10442:2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10442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10442: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10442:3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10442:4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10442:4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10442:4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10442: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10442:5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10442:5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10442:5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10442:5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10442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10442:6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10442:6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10442:6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10442:6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10442:6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10442: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10444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10444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10444:1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10444:14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10444: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10444: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10444:16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10444:16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10444:1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10444:17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10444:17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10444:17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10444:18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10444:18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10444:18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10444:19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10444:19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10444:19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10444:19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10444:19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10444:19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10444:19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10444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10444: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10444:2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10444:2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10444:2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10444:2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10444:25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10444:25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10444:2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10444:26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10444:26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10444:27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10444:27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10444: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10444: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10444:3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10444:3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10444:3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10444:3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10444:38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10444:38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10444:4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10444:4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10444:4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10444:4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10444:4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10444:4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10444: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10444:5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10444:5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10444:5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10444:6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10444:6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10444:6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10444:6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10444:7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10444:7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10444:7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10444: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10444:8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10444: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10444:9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10444:9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10444:9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10444:9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10445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10445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10445: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10445:1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10445:12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10445:1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10445:1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10445:13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10445:13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10445:13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10445: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10445: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10445: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10445: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10445: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10445: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10445:2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10445:2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10445:2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10445:2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10445:2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10445:27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10445:27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10445:27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10445:2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10445:28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10445:28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10445:28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10445:28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10445:28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10445:28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10445:28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10445:28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10445:28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10445: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10445:29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10445:29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10445:29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10445:29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10445:29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10445:29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10445:29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10445:29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10445: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10445:30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10445:30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10445:30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10445:30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10445:30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10445:30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10445:3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10445:3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10445:3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10445:3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10445:3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10445:3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10445:3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10445:3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10445:4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10445:4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10445:41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10445:4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10445:4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10445:4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10445:4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10445:4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10445:42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10445:42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10445:42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10445:42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10445:42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10445:42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10445:42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10445:4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10445:4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10445:4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10445:43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10445:43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10445:43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10445:43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10445:44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10445:44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10445:4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10445:4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10445: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10445:5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10445:5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10445:5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10445:5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10445:5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10445:5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10445:5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10445: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10445: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10445: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10445:9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10451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10451:10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10451:10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10451:10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10451:10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10451:10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10451:10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10451:10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10451:10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10451:10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10451:10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10451: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10451:1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10451:1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10451:11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10451:1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10451:1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10451:1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10451:1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10451:1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10451:12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10451:12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10451:12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10451:12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10451:1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10451:13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10451:13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10451: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10451:14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10451:14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10451:14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10451:14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10451:14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10451:14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10451:14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10451:15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10451:15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10451: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10451:16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10451:1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10451:17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10451:17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10451:17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10451:17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10451:17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10451:17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10451:17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10451: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10451:18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10451:18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10451:18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10451:18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10451:18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10451:18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10451: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10451:19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10451: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10451:20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10451:20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10451:20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10451:2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10451:2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10451:22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10451:23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10451:25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10451:25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10451:25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10451:26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10451:26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10451:27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10451:28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10451:29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10451:29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10451:29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10451:30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10451:30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10451:3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10451:31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10451:3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10451:3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10451:3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10451:34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10451:34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10451:3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10451: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10451:4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10451:4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10451: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10451:5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10451:5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10451:5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10451:5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10451:5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10451:6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10451:6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10451:6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10451:6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10451:6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10451:7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10451:7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10451:7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10451:7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10451:8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10451:8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10451:8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10451:8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10451:8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10451:8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10451: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10451:9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10451:9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10451:9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10451:9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10451:9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10451:9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10451:9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10451:9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10500:2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10502:15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10508:10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10553:18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10560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10563: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10581:3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10581: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10583:2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10583: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10583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10583: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10583:3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10588: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10625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10626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10653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10653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10653:1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10653:1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10653: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10653:18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10653:18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10653:18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10653: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10653:19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10653:19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10653:19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10653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10653: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10653:2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10653:2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10653: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10653:3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10653:3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10653:3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10653:3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10653: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10653:4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10653:5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10653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10653: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10653:7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10653:8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10654: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10654: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10654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10654: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10655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10655:2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10655: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10655:3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10655: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10656: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10656:25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10656:25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10656:3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10656:3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10656:4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10656:4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10656:4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10656:4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10656:4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10656:6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10656:6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10657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10657: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10657: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10657: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10657: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10657:16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10657:1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10657: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10657:2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10657:2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10657:2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10658: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10658:1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10658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10658:4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10658:4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10658:5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10658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10661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10661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10661: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10661:13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10661:14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10661:15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10661:15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10661: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10661:16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10661:28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10661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10661: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10661:4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10661:5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10661:5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10661:5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10661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10661:6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10661:6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10661:6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10661:6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10661: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10661:7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10661: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10665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10665:1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10665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10665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10665: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10665: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10665: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10665: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10666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10666:1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10666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10666: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10666: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10666:2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10666:22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10666:2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10666:3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10666:3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10666:3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10666:4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10666:6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10666:6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10667: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10667: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10667: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10667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10668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10668: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10668: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10668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10668:2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10668:2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10668:2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10668:2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10668: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10668:3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10668:3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10668:6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10668:6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10668:6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10669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10669:10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10669: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10669:11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10669:1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10669:1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10669:1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2:010669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2:010669:2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2:010669:2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2:010669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2:010669:4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2:010669:4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2:010669:4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2:010669:4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2:010669: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2:010669:5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2:010669:5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2:010669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2:010669: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2:010669:7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2:010669:7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2:010669: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2:010669:8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2:010669:8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2:010669:8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2:010669:9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2:010670:1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2:010670:1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2:010670:2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2:010670:2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2:010670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2:010670:3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2:010670:4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2:010670:5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2:010670:5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2:010670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2:010670:6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2:010670:7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2:010670:7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2:010670:7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2:010670:8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2:010670:8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2:010674:1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2:010674: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2:010674: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2:010674:2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2:010674:2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2:010674:2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2:010674:2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2:010674:2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2:010674: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2:010674: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2:010674: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2:010675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2:010675: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2:010675: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2:010680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2:010680:2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2:010680: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2:010680: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2:010680:3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2:010680:3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2:010680:4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2:010695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2:010695:10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2:010695:10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2:010695:10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2:010695:10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2:010695:1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2:010695:13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2:010695:13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2:010695:13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2:010695: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2:010695:14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2:010695:14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2:010695:14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2:010695:15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2:010695:15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2:010695: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2:010695:16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2:010695:16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2:010695:16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2:010695:17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2:010695:17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2:010695:17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2:010695:17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2:010695: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2:010695:18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2:010695:18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2:010695:18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2:010695:18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2:010695:18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2:010695:18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2:010695:18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2:010695:19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2:010695:19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2:010695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2:010695: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2:010695:21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2:010695:2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2:010695:2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2:010695:2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12:010695:2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12:010695:2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12:010695: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12:010695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12:010695:35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2:010695:35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2:010695: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2:010695:4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2:010695:4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2:010695: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2:010695:5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2:010695:5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2:010695:5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2:010695:5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2:010695:5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2:010695:5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2:010695:5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2:010695:6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2:010695:6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2:010695:6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2:010695:6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2:010695:6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2:010695:6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2:010695:7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2:010695:7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2:010695:7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2:010695:7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2:010695:7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2:010695:7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2:010695:7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2:010695:7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2:010695:7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2:010695: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2:010695:8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2:010695:8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2:010695:8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12:010695:8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12:010695:8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12:010695:8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12:010695:9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12:010695:9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12:010695:9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12:010695:9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12:010695:9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12:010695:9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12:010705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12:010705:1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12:010705:2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12:010705:2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2:010705: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2:010705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2:010705:3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2:010712:1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2:010712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2:010712:2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2:010712:3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12:010712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12:010712: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12:010712: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12:010713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12:010713: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12:010713: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12:010713: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12:010713: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12:010713:2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12:010713:2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12:010713:2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12:010713:5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12:010713:5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12:010722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12:010722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12:010722: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12:010722: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12:010722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12:010722:4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12:010722:4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12:010722:4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12:010722:5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12:010722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12:010722:8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12:010724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12:010724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12:010724: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12:010724:1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12:010724: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12:010724: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12:010724: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12:010724:2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12:010724:2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12:010724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12:010724:6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12:010724:6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12:010724: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12:010730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12:010730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12:010730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12:010730: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12:010734:14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12:010734:15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12:010734:15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12:010734:15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12:010734:15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12:010734: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12:010734:1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12:010734: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12:010734: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12:010734: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12:010734: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12:010734:2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12:010734:2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12:010734:2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12:010734:2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12:010734:2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12:010734: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12:010734:3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12:010734:3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12:010734:3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12:010734:3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12:010734:3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12:010734: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12:010736: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12:010739:1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12:010739: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12:010739:2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12:010739:4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12:010739:4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12:010739:4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12:010739:4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12:010739:4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12:010739:4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12:010739:4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12:010739:4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12:010739:4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12:010739:4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12:010739:5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12:010739:5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12:010739:5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12:010739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12:010740: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12:010740: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12:010740:1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12:010740:17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12:010740:17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12:010740: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12:010740: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12:010740:2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12:010740:3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12:010740:4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12:010740:4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12:010740:5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12:010740:5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12:010740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12:010740: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12:010741: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12:010766:1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12:010766:1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12:010766: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12:010766: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12:010766: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12:010766:1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12:010766: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12:010766:18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12:010766:18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12:010766: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12:010766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12:010766: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12:010766:2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12:010766:2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12:010766:2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12:010766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12:010766:3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12:010766:4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12:010766: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12:010766:5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12:010766:5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12:010766:6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12:010766:6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12:010766:6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12:010766: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12:012004: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12:012004:1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12:012004:1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12:012004: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12:012004: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12:012004: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12:012004:19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12:012004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12:012004: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12:012004: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12:012004: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12:012004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12:012004:6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12:012004:6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12:012004:6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12:012004:6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12:012004:7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12:012004:7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12:012004:8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12:012004:8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12:012004:8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12:012004: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12:012007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12:012007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12:012007: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12:012007:1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12:012007:1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12:012007:1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12:012007:1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12:012007: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12:012007:14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12:012007: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12:012007:15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12:012007:15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12:012007:15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12:012007: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12:012007:1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12:012007:17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12:012007:17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12:012007: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12:012007:18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12:012007: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12:012007:19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12:012007:19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12:012007:19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12:012007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12:012007: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12:012007:20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12:012007:20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12:012007:20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12:012007:20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12:012007:20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12:012007: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12:012007:2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12:012007:2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12:012007:2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12:012007:2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12:012007:2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12:012007:2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12:012007: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12:012007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12:012007: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12:012007:3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12:012007:3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12:012007:3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12:012007:3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12:012007:3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12:012007:3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12:012007: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12:012007:4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12:012007:4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12:012007:4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12:012007:5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12:012007:5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12:012007: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12:012007: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12:012009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12:012009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12:012009:10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12:012009:10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12:012009:1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12:012009:1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12:012009: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12:012009:15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12:012009: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12:012009: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12:012009:20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12:012009: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12:012009:2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12:012009:2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12:012009:2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12:012009:2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12:012009:2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12:012009:27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12:012009:28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12:012009:28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12:012009:28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12:012009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12:012009: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12:012009:3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12:012009:3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12:012009:3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12:012009:34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12:012009:3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12:012009:3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12:012009:3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12:012009: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12:012009:4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12:012009:4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12:012009:4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12:012009:4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12:012009:4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12:012009:45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12:012009:46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12:012009:46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12:012009:46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12:012009:46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12:012009:46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12:012009:4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12:012009:47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12:012009:47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12:012009:47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12:012009:47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12:012009:47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12:012009:47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12:012009:47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12:012009:4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12:012009:48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12:012009:48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12:012009:48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12:012009:48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12:012009:5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12:012009:5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12:012009:5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12:012009:5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12:012009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12:012009:6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12:012009:6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12:012009:6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12:012009:6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12:012009:6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12:012009:6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12:012009: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12:012009:7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12:012009:7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12:012009:7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12:012009:7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12:012009: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12:012009:8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12:012009:8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12:012009:8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12:012009:8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12:012009:8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12:012009:8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2" office:value-type="string" calcext:value-type="string">
            <text:p>30:12:012009: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2" office:value-type="string" calcext:value-type="string">
            <text:p>30:12:012009:9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2" office:value-type="string" calcext:value-type="string">
            <text:p>30:12:012009:9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2" office:value-type="string" calcext:value-type="string">
            <text:p>30:12:012009:9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2" office:value-type="string" calcext:value-type="string">
            <text:p>30:12:012011:10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2" office:value-type="string" calcext:value-type="string">
            <text:p>30:12:012011:10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2" office:value-type="string" calcext:value-type="string">
            <text:p>30:12:012011: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2" office:value-type="string" calcext:value-type="string">
            <text:p>30:12:012011: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2" office:value-type="string" calcext:value-type="string">
            <text:p>30:12:012011: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2" office:value-type="string" calcext:value-type="string">
            <text:p>30:12:012011: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2" office:value-type="string" calcext:value-type="string">
            <text:p>30:12:012011: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2" office:value-type="string" calcext:value-type="string">
            <text:p>30:12:012011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41]+1" office:value-type="float" office:value="1840" calcext:value-type="float">
            <text:p>1840</text:p>
          </table:table-cell>
          <table:table-cell table:style-name="ce52" office:value-type="string" calcext:value-type="string">
            <text:p>30:12:012011: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42]+1" office:value-type="float" office:value="1841" calcext:value-type="float">
            <text:p>1841</text:p>
          </table:table-cell>
          <table:table-cell table:style-name="ce52" office:value-type="string" calcext:value-type="string">
            <text:p>30:12:012011:9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43]+1" office:value-type="float" office:value="1842" calcext:value-type="float">
            <text:p>1842</text:p>
          </table:table-cell>
          <table:table-cell table:style-name="ce52" office:value-type="string" calcext:value-type="string">
            <text:p>30:12:012015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44]+1" office:value-type="float" office:value="1843" calcext:value-type="float">
            <text:p>1843</text:p>
          </table:table-cell>
          <table:table-cell table:style-name="ce52" office:value-type="string" calcext:value-type="string">
            <text:p>30:12:012015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45]+1" office:value-type="float" office:value="1844" calcext:value-type="float">
            <text:p>1844</text:p>
          </table:table-cell>
          <table:table-cell table:style-name="ce52" office:value-type="string" calcext:value-type="string">
            <text:p>30:12:012015:1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46]+1" office:value-type="float" office:value="1845" calcext:value-type="float">
            <text:p>1845</text:p>
          </table:table-cell>
          <table:table-cell table:style-name="ce52" office:value-type="string" calcext:value-type="string">
            <text:p>30:12:012015: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47]+1" office:value-type="float" office:value="1846" calcext:value-type="float">
            <text:p>1846</text:p>
          </table:table-cell>
          <table:table-cell table:style-name="ce52" office:value-type="string" calcext:value-type="string">
            <text:p>30:12:012015: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48]+1" office:value-type="float" office:value="1847" calcext:value-type="float">
            <text:p>1847</text:p>
          </table:table-cell>
          <table:table-cell table:style-name="ce52" office:value-type="string" calcext:value-type="string">
            <text:p>30:12:012015: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49]+1" office:value-type="float" office:value="1848" calcext:value-type="float">
            <text:p>1848</text:p>
          </table:table-cell>
          <table:table-cell table:style-name="ce52" office:value-type="string" calcext:value-type="string">
            <text:p>30:12:012015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50]+1" office:value-type="float" office:value="1849" calcext:value-type="float">
            <text:p>1849</text:p>
          </table:table-cell>
          <table:table-cell table:style-name="ce52" office:value-type="string" calcext:value-type="string">
            <text:p>30:12:012015: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51]+1" office:value-type="float" office:value="1850" calcext:value-type="float">
            <text:p>1850</text:p>
          </table:table-cell>
          <table:table-cell table:style-name="ce52" office:value-type="string" calcext:value-type="string">
            <text:p>30:12:012015:2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52]+1" office:value-type="float" office:value="1851" calcext:value-type="float">
            <text:p>1851</text:p>
          </table:table-cell>
          <table:table-cell table:style-name="ce52" office:value-type="string" calcext:value-type="string">
            <text:p>30:12:012015:2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53]+1" office:value-type="float" office:value="1852" calcext:value-type="float">
            <text:p>1852</text:p>
          </table:table-cell>
          <table:table-cell table:style-name="ce52" office:value-type="string" calcext:value-type="string">
            <text:p>30:12:012015:28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54]+1" office:value-type="float" office:value="1853" calcext:value-type="float">
            <text:p>1853</text:p>
          </table:table-cell>
          <table:table-cell table:style-name="ce52" office:value-type="string" calcext:value-type="string">
            <text:p>30:12:012015:28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55]+1" office:value-type="float" office:value="1854" calcext:value-type="float">
            <text:p>1854</text:p>
          </table:table-cell>
          <table:table-cell table:style-name="ce52" office:value-type="string" calcext:value-type="string">
            <text:p>30:12:012015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56]+1" office:value-type="float" office:value="1855" calcext:value-type="float">
            <text:p>1855</text:p>
          </table:table-cell>
          <table:table-cell table:style-name="ce52" office:value-type="string" calcext:value-type="string">
            <text:p>30:12:012015:3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57]+1" office:value-type="float" office:value="1856" calcext:value-type="float">
            <text:p>1856</text:p>
          </table:table-cell>
          <table:table-cell table:style-name="ce52" office:value-type="string" calcext:value-type="string">
            <text:p>30:12:012015:3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58]+1" office:value-type="float" office:value="1857" calcext:value-type="float">
            <text:p>1857</text:p>
          </table:table-cell>
          <table:table-cell table:style-name="ce52" office:value-type="string" calcext:value-type="string">
            <text:p>30:12:012015:3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59]+1" office:value-type="float" office:value="1858" calcext:value-type="float">
            <text:p>1858</text:p>
          </table:table-cell>
          <table:table-cell table:style-name="ce52" office:value-type="string" calcext:value-type="string">
            <text:p>30:12:012015: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60]+1" office:value-type="float" office:value="1859" calcext:value-type="float">
            <text:p>1859</text:p>
          </table:table-cell>
          <table:table-cell table:style-name="ce52" office:value-type="string" calcext:value-type="string">
            <text:p>30:12:012015:5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61]+1" office:value-type="float" office:value="1860" calcext:value-type="float">
            <text:p>1860</text:p>
          </table:table-cell>
          <table:table-cell table:style-name="ce52" office:value-type="string" calcext:value-type="string">
            <text:p>30:12:012015: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62]+1" office:value-type="float" office:value="1861" calcext:value-type="float">
            <text:p>1861</text:p>
          </table:table-cell>
          <table:table-cell table:style-name="ce52" office:value-type="string" calcext:value-type="string">
            <text:p>30:12:012015: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63]+1" office:value-type="float" office:value="1862" calcext:value-type="float">
            <text:p>1862</text:p>
          </table:table-cell>
          <table:table-cell table:style-name="ce52" office:value-type="string" calcext:value-type="string">
            <text:p>30:12:012020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64]+1" office:value-type="float" office:value="1863" calcext:value-type="float">
            <text:p>1863</text:p>
          </table:table-cell>
          <table:table-cell table:style-name="ce52" office:value-type="string" calcext:value-type="string">
            <text:p>30:12:012020:1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65]+1" office:value-type="float" office:value="1864" calcext:value-type="float">
            <text:p>1864</text:p>
          </table:table-cell>
          <table:table-cell table:style-name="ce52" office:value-type="string" calcext:value-type="string">
            <text:p>30:12:012020:12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66]+1" office:value-type="float" office:value="1865" calcext:value-type="float">
            <text:p>1865</text:p>
          </table:table-cell>
          <table:table-cell table:style-name="ce52" office:value-type="string" calcext:value-type="string">
            <text:p>30:12:012020:12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67]+1" office:value-type="float" office:value="1866" calcext:value-type="float">
            <text:p>1866</text:p>
          </table:table-cell>
          <table:table-cell table:style-name="ce52" office:value-type="string" calcext:value-type="string">
            <text:p>30:12:012020:13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68]+1" office:value-type="float" office:value="1867" calcext:value-type="float">
            <text:p>1867</text:p>
          </table:table-cell>
          <table:table-cell table:style-name="ce52" office:value-type="string" calcext:value-type="string">
            <text:p>30:12:012020: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69]+1" office:value-type="float" office:value="1868" calcext:value-type="float">
            <text:p>1868</text:p>
          </table:table-cell>
          <table:table-cell table:style-name="ce52" office:value-type="string" calcext:value-type="string">
            <text:p>30:12:012020: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70]+1" office:value-type="float" office:value="1869" calcext:value-type="float">
            <text:p>1869</text:p>
          </table:table-cell>
          <table:table-cell table:style-name="ce52" office:value-type="string" calcext:value-type="string">
            <text:p>30:12:012020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71]+1" office:value-type="float" office:value="1870" calcext:value-type="float">
            <text:p>1870</text:p>
          </table:table-cell>
          <table:table-cell table:style-name="ce52" office:value-type="string" calcext:value-type="string">
            <text:p>30:12:012020:24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72]+1" office:value-type="float" office:value="1871" calcext:value-type="float">
            <text:p>1871</text:p>
          </table:table-cell>
          <table:table-cell table:style-name="ce52" office:value-type="string" calcext:value-type="string">
            <text:p>30:12:012020:24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73]+1" office:value-type="float" office:value="1872" calcext:value-type="float">
            <text:p>1872</text:p>
          </table:table-cell>
          <table:table-cell table:style-name="ce52" office:value-type="string" calcext:value-type="string">
            <text:p>30:12:012020:24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74]+1" office:value-type="float" office:value="1873" calcext:value-type="float">
            <text:p>1873</text:p>
          </table:table-cell>
          <table:table-cell table:style-name="ce52" office:value-type="string" calcext:value-type="string">
            <text:p>30:12:012020:25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75]+1" office:value-type="float" office:value="1874" calcext:value-type="float">
            <text:p>1874</text:p>
          </table:table-cell>
          <table:table-cell table:style-name="ce52" office:value-type="string" calcext:value-type="string">
            <text:p>30:12:012020:2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76]+1" office:value-type="float" office:value="1875" calcext:value-type="float">
            <text:p>1875</text:p>
          </table:table-cell>
          <table:table-cell table:style-name="ce52" office:value-type="string" calcext:value-type="string">
            <text:p>30:12:012020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77]+1" office:value-type="float" office:value="1876" calcext:value-type="float">
            <text:p>1876</text:p>
          </table:table-cell>
          <table:table-cell table:style-name="ce52" office:value-type="string" calcext:value-type="string">
            <text:p>30:12:012020:3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78]+1" office:value-type="float" office:value="1877" calcext:value-type="float">
            <text:p>1877</text:p>
          </table:table-cell>
          <table:table-cell table:style-name="ce52" office:value-type="string" calcext:value-type="string">
            <text:p>30:12:012020:3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79]+1" office:value-type="float" office:value="1878" calcext:value-type="float">
            <text:p>1878</text:p>
          </table:table-cell>
          <table:table-cell table:style-name="ce52" office:value-type="string" calcext:value-type="string">
            <text:p>30:12:012020: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80]+1" office:value-type="float" office:value="1879" calcext:value-type="float">
            <text:p>1879</text:p>
          </table:table-cell>
          <table:table-cell table:style-name="ce52" office:value-type="string" calcext:value-type="string">
            <text:p>30:12:012020:4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81]+1" office:value-type="float" office:value="1880" calcext:value-type="float">
            <text:p>1880</text:p>
          </table:table-cell>
          <table:table-cell table:style-name="ce52" office:value-type="string" calcext:value-type="string">
            <text:p>30:12:012020:4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82]+1" office:value-type="float" office:value="1881" calcext:value-type="float">
            <text:p>1881</text:p>
          </table:table-cell>
          <table:table-cell table:style-name="ce52" office:value-type="string" calcext:value-type="string">
            <text:p>30:12:012020:5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83]+1" office:value-type="float" office:value="1882" calcext:value-type="float">
            <text:p>1882</text:p>
          </table:table-cell>
          <table:table-cell table:style-name="ce52" office:value-type="string" calcext:value-type="string">
            <text:p>30:12:012020:5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84]+1" office:value-type="float" office:value="1883" calcext:value-type="float">
            <text:p>1883</text:p>
          </table:table-cell>
          <table:table-cell table:style-name="ce52" office:value-type="string" calcext:value-type="string">
            <text:p>30:12:012020:5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85]+1" office:value-type="float" office:value="1884" calcext:value-type="float">
            <text:p>1884</text:p>
          </table:table-cell>
          <table:table-cell table:style-name="ce52" office:value-type="string" calcext:value-type="string">
            <text:p>30:12:012020:6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86]+1" office:value-type="float" office:value="1885" calcext:value-type="float">
            <text:p>1885</text:p>
          </table:table-cell>
          <table:table-cell table:style-name="ce52" office:value-type="string" calcext:value-type="string">
            <text:p>30:12:012020:6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87]+1" office:value-type="float" office:value="1886" calcext:value-type="float">
            <text:p>1886</text:p>
          </table:table-cell>
          <table:table-cell table:style-name="ce52" office:value-type="string" calcext:value-type="string">
            <text:p>30:12:012020:6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88]+1" office:value-type="float" office:value="1887" calcext:value-type="float">
            <text:p>1887</text:p>
          </table:table-cell>
          <table:table-cell table:style-name="ce52" office:value-type="string" calcext:value-type="string">
            <text:p>30:12:012020:6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89]+1" office:value-type="float" office:value="1888" calcext:value-type="float">
            <text:p>1888</text:p>
          </table:table-cell>
          <table:table-cell table:style-name="ce52" office:value-type="string" calcext:value-type="string">
            <text:p>30:12:012020:6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90]+1" office:value-type="float" office:value="1889" calcext:value-type="float">
            <text:p>1889</text:p>
          </table:table-cell>
          <table:table-cell table:style-name="ce52" office:value-type="string" calcext:value-type="string">
            <text:p>30:12:012020:6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91]+1" office:value-type="float" office:value="1890" calcext:value-type="float">
            <text:p>1890</text:p>
          </table:table-cell>
          <table:table-cell table:style-name="ce52" office:value-type="string" calcext:value-type="string">
            <text:p>30:12:012020:6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92]+1" office:value-type="float" office:value="1891" calcext:value-type="float">
            <text:p>1891</text:p>
          </table:table-cell>
          <table:table-cell table:style-name="ce52" office:value-type="string" calcext:value-type="string">
            <text:p>30:12:012020:6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93]+1" office:value-type="float" office:value="1892" calcext:value-type="float">
            <text:p>1892</text:p>
          </table:table-cell>
          <table:table-cell table:style-name="ce52" office:value-type="string" calcext:value-type="string">
            <text:p>30:12:012020:6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94]+1" office:value-type="float" office:value="1893" calcext:value-type="float">
            <text:p>1893</text:p>
          </table:table-cell>
          <table:table-cell table:style-name="ce52" office:value-type="string" calcext:value-type="string">
            <text:p>30:12:012020: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95]+1" office:value-type="float" office:value="1894" calcext:value-type="float">
            <text:p>1894</text:p>
          </table:table-cell>
          <table:table-cell table:style-name="ce52" office:value-type="string" calcext:value-type="string">
            <text:p>30:12:012020:7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96]+1" office:value-type="float" office:value="1895" calcext:value-type="float">
            <text:p>1895</text:p>
          </table:table-cell>
          <table:table-cell table:style-name="ce52" office:value-type="string" calcext:value-type="string">
            <text:p>30:12:012020:7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97]+1" office:value-type="float" office:value="1896" calcext:value-type="float">
            <text:p>1896</text:p>
          </table:table-cell>
          <table:table-cell table:style-name="ce52" office:value-type="string" calcext:value-type="string">
            <text:p>30:12:012020:7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98]+1" office:value-type="float" office:value="1897" calcext:value-type="float">
            <text:p>1897</text:p>
          </table:table-cell>
          <table:table-cell table:style-name="ce52" office:value-type="string" calcext:value-type="string">
            <text:p>30:12:012020:7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899]+1" office:value-type="float" office:value="1898" calcext:value-type="float">
            <text:p>1898</text:p>
          </table:table-cell>
          <table:table-cell table:style-name="ce52" office:value-type="string" calcext:value-type="string">
            <text:p>30:12:012020:7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00]+1" office:value-type="float" office:value="1899" calcext:value-type="float">
            <text:p>1899</text:p>
          </table:table-cell>
          <table:table-cell table:style-name="ce52" office:value-type="string" calcext:value-type="string">
            <text:p>30:12:012020: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01]+1" office:value-type="float" office:value="1900" calcext:value-type="float">
            <text:p>1900</text:p>
          </table:table-cell>
          <table:table-cell table:style-name="ce52" office:value-type="string" calcext:value-type="string">
            <text:p>30:12:012020:8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02]+1" office:value-type="float" office:value="1901" calcext:value-type="float">
            <text:p>1901</text:p>
          </table:table-cell>
          <table:table-cell table:style-name="ce52" office:value-type="string" calcext:value-type="string">
            <text:p>30:12:012020:8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03]+1" office:value-type="float" office:value="1902" calcext:value-type="float">
            <text:p>1902</text:p>
          </table:table-cell>
          <table:table-cell table:style-name="ce52" office:value-type="string" calcext:value-type="string">
            <text:p>30:12:012020:8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04]+1" office:value-type="float" office:value="1903" calcext:value-type="float">
            <text:p>1903</text:p>
          </table:table-cell>
          <table:table-cell table:style-name="ce52" office:value-type="string" calcext:value-type="string">
            <text:p>30:12:012020: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05]+1" office:value-type="float" office:value="1904" calcext:value-type="float">
            <text:p>1904</text:p>
          </table:table-cell>
          <table:table-cell table:style-name="ce52" office:value-type="string" calcext:value-type="string">
            <text:p>30:12:012026:8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906]+1" office:value-type="float" office:value="1905" calcext:value-type="float">
            <text:p>1905</text:p>
          </table:table-cell>
          <table:table-cell table:style-name="ce52" office:value-type="string" calcext:value-type="string">
            <text:p>30:12:012027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07]+1" office:value-type="float" office:value="1906" calcext:value-type="float">
            <text:p>1906</text:p>
          </table:table-cell>
          <table:table-cell table:style-name="ce52" office:value-type="string" calcext:value-type="string">
            <text:p>30:12:012027:1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08]+1" office:value-type="float" office:value="1907" calcext:value-type="float">
            <text:p>1907</text:p>
          </table:table-cell>
          <table:table-cell table:style-name="ce52" office:value-type="string" calcext:value-type="string">
            <text:p>30:12:012027: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09]+1" office:value-type="float" office:value="1908" calcext:value-type="float">
            <text:p>1908</text:p>
          </table:table-cell>
          <table:table-cell table:style-name="ce52" office:value-type="string" calcext:value-type="string">
            <text:p>30:12:012027: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10]+1" office:value-type="float" office:value="1909" calcext:value-type="float">
            <text:p>1909</text:p>
          </table:table-cell>
          <table:table-cell table:style-name="ce52" office:value-type="string" calcext:value-type="string">
            <text:p>30:12:012027: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11]+1" office:value-type="float" office:value="1910" calcext:value-type="float">
            <text:p>1910</text:p>
          </table:table-cell>
          <table:table-cell table:style-name="ce52" office:value-type="string" calcext:value-type="string">
            <text:p>30:12:012027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12]+1" office:value-type="float" office:value="1911" calcext:value-type="float">
            <text:p>1911</text:p>
          </table:table-cell>
          <table:table-cell table:style-name="ce52" office:value-type="string" calcext:value-type="string">
            <text:p>30:12:012027: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13]+1" office:value-type="float" office:value="1912" calcext:value-type="float">
            <text:p>1912</text:p>
          </table:table-cell>
          <table:table-cell table:style-name="ce52" office:value-type="string" calcext:value-type="string">
            <text:p>30:12:012027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14]+1" office:value-type="float" office:value="1913" calcext:value-type="float">
            <text:p>1913</text:p>
          </table:table-cell>
          <table:table-cell table:style-name="ce52" office:value-type="string" calcext:value-type="string">
            <text:p>30:12:012028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15]+1" office:value-type="float" office:value="1914" calcext:value-type="float">
            <text:p>1914</text:p>
          </table:table-cell>
          <table:table-cell table:style-name="ce52" office:value-type="string" calcext:value-type="string">
            <text:p>30:12:012028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16]+1" office:value-type="float" office:value="1915" calcext:value-type="float">
            <text:p>1915</text:p>
          </table:table-cell>
          <table:table-cell table:style-name="ce52" office:value-type="string" calcext:value-type="string">
            <text:p>30:12:012028: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17]+1" office:value-type="float" office:value="1916" calcext:value-type="float">
            <text:p>1916</text:p>
          </table:table-cell>
          <table:table-cell table:style-name="ce52" office:value-type="string" calcext:value-type="string">
            <text:p>30:12:012028:1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18]+1" office:value-type="float" office:value="1917" calcext:value-type="float">
            <text:p>1917</text:p>
          </table:table-cell>
          <table:table-cell table:style-name="ce52" office:value-type="string" calcext:value-type="string">
            <text:p>30:12:012028:1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19]+1" office:value-type="float" office:value="1918" calcext:value-type="float">
            <text:p>1918</text:p>
          </table:table-cell>
          <table:table-cell table:style-name="ce52" office:value-type="string" calcext:value-type="string">
            <text:p>30:12:012028: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20]+1" office:value-type="float" office:value="1919" calcext:value-type="float">
            <text:p>1919</text:p>
          </table:table-cell>
          <table:table-cell table:style-name="ce52" office:value-type="string" calcext:value-type="string">
            <text:p>30:12:012028: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21]+1" office:value-type="float" office:value="1920" calcext:value-type="float">
            <text:p>1920</text:p>
          </table:table-cell>
          <table:table-cell table:style-name="ce52" office:value-type="string" calcext:value-type="string">
            <text:p>30:12:012028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22]+1" office:value-type="float" office:value="1921" calcext:value-type="float">
            <text:p>1921</text:p>
          </table:table-cell>
          <table:table-cell table:style-name="ce52" office:value-type="string" calcext:value-type="string">
            <text:p>30:12:012028: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23]+1" office:value-type="float" office:value="1922" calcext:value-type="float">
            <text:p>1922</text:p>
          </table:table-cell>
          <table:table-cell table:style-name="ce52" office:value-type="string" calcext:value-type="string">
            <text:p>30:12:012028: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24]+1" office:value-type="float" office:value="1923" calcext:value-type="float">
            <text:p>1923</text:p>
          </table:table-cell>
          <table:table-cell table:style-name="ce52" office:value-type="string" calcext:value-type="string">
            <text:p>30:12:012028:2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25]+1" office:value-type="float" office:value="1924" calcext:value-type="float">
            <text:p>1924</text:p>
          </table:table-cell>
          <table:table-cell table:style-name="ce52" office:value-type="string" calcext:value-type="string">
            <text:p>30:12:012028:2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26]+1" office:value-type="float" office:value="1925" calcext:value-type="float">
            <text:p>1925</text:p>
          </table:table-cell>
          <table:table-cell table:style-name="ce52" office:value-type="string" calcext:value-type="string">
            <text:p>30:12:012028:2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27]+1" office:value-type="float" office:value="1926" calcext:value-type="float">
            <text:p>1926</text:p>
          </table:table-cell>
          <table:table-cell table:style-name="ce52" office:value-type="string" calcext:value-type="string">
            <text:p>30:12:012028: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28]+1" office:value-type="float" office:value="1927" calcext:value-type="float">
            <text:p>1927</text:p>
          </table:table-cell>
          <table:table-cell table:style-name="ce52" office:value-type="string" calcext:value-type="string">
            <text:p>30:12:012028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29]+1" office:value-type="float" office:value="1928" calcext:value-type="float">
            <text:p>1928</text:p>
          </table:table-cell>
          <table:table-cell table:style-name="ce52" office:value-type="string" calcext:value-type="string">
            <text:p>30:12:012028: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30]+1" office:value-type="float" office:value="1929" calcext:value-type="float">
            <text:p>1929</text:p>
          </table:table-cell>
          <table:table-cell table:style-name="ce52" office:value-type="string" calcext:value-type="string">
            <text:p>30:12:012028:5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31]+1" office:value-type="float" office:value="1930" calcext:value-type="float">
            <text:p>1930</text:p>
          </table:table-cell>
          <table:table-cell table:style-name="ce52" office:value-type="string" calcext:value-type="string">
            <text:p>30:12:012028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32]+1" office:value-type="float" office:value="1931" calcext:value-type="float">
            <text:p>1931</text:p>
          </table:table-cell>
          <table:table-cell table:style-name="ce52" office:value-type="string" calcext:value-type="string">
            <text:p>30:12:012028:6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33]+1" office:value-type="float" office:value="1932" calcext:value-type="float">
            <text:p>1932</text:p>
          </table:table-cell>
          <table:table-cell table:style-name="ce52" office:value-type="string" calcext:value-type="string">
            <text:p>30:12:012028:6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34]+1" office:value-type="float" office:value="1933" calcext:value-type="float">
            <text:p>1933</text:p>
          </table:table-cell>
          <table:table-cell table:style-name="ce52" office:value-type="string" calcext:value-type="string">
            <text:p>30:12:012028:6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35]+1" office:value-type="float" office:value="1934" calcext:value-type="float">
            <text:p>1934</text:p>
          </table:table-cell>
          <table:table-cell table:style-name="ce52" office:value-type="string" calcext:value-type="string">
            <text:p>30:12:012028:6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36]+1" office:value-type="float" office:value="1935" calcext:value-type="float">
            <text:p>1935</text:p>
          </table:table-cell>
          <table:table-cell table:style-name="ce52" office:value-type="string" calcext:value-type="string">
            <text:p>30:12:012028:6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37]+1" office:value-type="float" office:value="1936" calcext:value-type="float">
            <text:p>1936</text:p>
          </table:table-cell>
          <table:table-cell table:style-name="ce52" office:value-type="string" calcext:value-type="string">
            <text:p>30:12:012028:6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38]+1" office:value-type="float" office:value="1937" calcext:value-type="float">
            <text:p>1937</text:p>
          </table:table-cell>
          <table:table-cell table:style-name="ce52" office:value-type="string" calcext:value-type="string">
            <text:p>30:12:012028: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39]+1" office:value-type="float" office:value="1938" calcext:value-type="float">
            <text:p>1938</text:p>
          </table:table-cell>
          <table:table-cell table:style-name="ce52" office:value-type="string" calcext:value-type="string">
            <text:p>30:12:012028: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40]+1" office:value-type="float" office:value="1939" calcext:value-type="float">
            <text:p>1939</text:p>
          </table:table-cell>
          <table:table-cell table:style-name="ce52" office:value-type="string" calcext:value-type="string">
            <text:p>30:12:012028:9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41]+1" office:value-type="float" office:value="1940" calcext:value-type="float">
            <text:p>1940</text:p>
          </table:table-cell>
          <table:table-cell table:style-name="ce52" office:value-type="string" calcext:value-type="string">
            <text:p>30:12:012028:9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42]+1" office:value-type="float" office:value="1941" calcext:value-type="float">
            <text:p>1941</text:p>
          </table:table-cell>
          <table:table-cell table:style-name="ce52" office:value-type="string" calcext:value-type="string">
            <text:p>30:12:012029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43]+1" office:value-type="float" office:value="1942" calcext:value-type="float">
            <text:p>1942</text:p>
          </table:table-cell>
          <table:table-cell table:style-name="ce52" office:value-type="string" calcext:value-type="string">
            <text:p>30:12:012029: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44]+1" office:value-type="float" office:value="1943" calcext:value-type="float">
            <text:p>1943</text:p>
          </table:table-cell>
          <table:table-cell table:style-name="ce52" office:value-type="string" calcext:value-type="string">
            <text:p>30:12:012029: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45]+1" office:value-type="float" office:value="1944" calcext:value-type="float">
            <text:p>1944</text:p>
          </table:table-cell>
          <table:table-cell table:style-name="ce52" office:value-type="string" calcext:value-type="string">
            <text:p>30:12:012029: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1946]+1" office:value-type="float" office:value="1945" calcext:value-type="float">
            <text:p>1945</text:p>
          </table:table-cell>
          <table:table-cell table:style-name="ce52" office:value-type="string" calcext:value-type="string">
            <text:p>30:12:020009:8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47]+1" office:value-type="float" office:value="1946" calcext:value-type="float">
            <text:p>1946</text:p>
          </table:table-cell>
          <table:table-cell table:style-name="ce52" office:value-type="string" calcext:value-type="string">
            <text:p>30:12:020113: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48]+1" office:value-type="float" office:value="1947" calcext:value-type="float">
            <text:p>1947</text:p>
          </table:table-cell>
          <table:table-cell table:style-name="ce52" office:value-type="string" calcext:value-type="string">
            <text:p>30:12:020124:8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949]+1" office:value-type="float" office:value="1948" calcext:value-type="float">
            <text:p>1948</text:p>
          </table:table-cell>
          <table:table-cell table:style-name="ce52" office:value-type="string" calcext:value-type="string">
            <text:p>30:12:020153: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950]+1" office:value-type="float" office:value="1949" calcext:value-type="float">
            <text:p>1949</text:p>
          </table:table-cell>
          <table:table-cell table:style-name="ce52" office:value-type="string" calcext:value-type="string">
            <text:p>30:12:020238:17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951]+1" office:value-type="float" office:value="1950" calcext:value-type="float">
            <text:p>1950</text:p>
          </table:table-cell>
          <table:table-cell table:style-name="ce52" office:value-type="string" calcext:value-type="string">
            <text:p>30:12:020280: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52]+1" office:value-type="float" office:value="1951" calcext:value-type="float">
            <text:p>1951</text:p>
          </table:table-cell>
          <table:table-cell table:style-name="ce52" office:value-type="string" calcext:value-type="string">
            <text:p>30:12:020287:15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53]+1" office:value-type="float" office:value="1952" calcext:value-type="float">
            <text:p>1952</text:p>
          </table:table-cell>
          <table:table-cell table:style-name="ce52" office:value-type="string" calcext:value-type="string">
            <text:p>30:12:020287:6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54]+1" office:value-type="float" office:value="1953" calcext:value-type="float">
            <text:p>1953</text:p>
          </table:table-cell>
          <table:table-cell table:style-name="ce52" office:value-type="string" calcext:value-type="string">
            <text:p>30:12:020292:4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55]+1" office:value-type="float" office:value="1954" calcext:value-type="float">
            <text:p>1954</text:p>
          </table:table-cell>
          <table:table-cell table:style-name="ce52" office:value-type="string" calcext:value-type="string">
            <text:p>30:12:020307:3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956]+1" office:value-type="float" office:value="1955" calcext:value-type="float">
            <text:p>1955</text:p>
          </table:table-cell>
          <table:table-cell table:style-name="ce52" office:value-type="string" calcext:value-type="string">
            <text:p>30:12:020309: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57]+1" office:value-type="float" office:value="1956" calcext:value-type="float">
            <text:p>1956</text:p>
          </table:table-cell>
          <table:table-cell table:style-name="ce52" office:value-type="string" calcext:value-type="string">
            <text:p>30:12:020344:3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58]+1" office:value-type="float" office:value="1957" calcext:value-type="float">
            <text:p>1957</text:p>
          </table:table-cell>
          <table:table-cell table:style-name="ce52" office:value-type="string" calcext:value-type="string">
            <text:p>30:12:020344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59]+1" office:value-type="float" office:value="1958" calcext:value-type="float">
            <text:p>1958</text:p>
          </table:table-cell>
          <table:table-cell table:style-name="ce52" office:value-type="string" calcext:value-type="string">
            <text:p>30:12:020362:1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960]+1" office:value-type="float" office:value="1959" calcext:value-type="float">
            <text:p>1959</text:p>
          </table:table-cell>
          <table:table-cell table:style-name="ce52" office:value-type="string" calcext:value-type="string">
            <text:p>30:12:020517:2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961]+1" office:value-type="float" office:value="1960" calcext:value-type="float">
            <text:p>1960</text:p>
          </table:table-cell>
          <table:table-cell table:style-name="ce52" office:value-type="string" calcext:value-type="string">
            <text:p>30:12:020532:2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962]+1" office:value-type="float" office:value="1961" calcext:value-type="float">
            <text:p>1961</text:p>
          </table:table-cell>
          <table:table-cell table:style-name="ce52" office:value-type="string" calcext:value-type="string">
            <text:p>30:12:020564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63]+1" office:value-type="float" office:value="1962" calcext:value-type="float">
            <text:p>1962</text:p>
          </table:table-cell>
          <table:table-cell table:style-name="ce52" office:value-type="string" calcext:value-type="string">
            <text:p>30:12:020654: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964]+1" office:value-type="float" office:value="1963" calcext:value-type="float">
            <text:p>1963</text:p>
          </table:table-cell>
          <table:table-cell table:style-name="ce52" office:value-type="string" calcext:value-type="string">
            <text:p>30:12:020657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965]+1" office:value-type="float" office:value="1964" calcext:value-type="float">
            <text:p>1964</text:p>
          </table:table-cell>
          <table:table-cell table:style-name="ce52" office:value-type="string" calcext:value-type="string">
            <text:p>30:12:020739:2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66]+1" office:value-type="float" office:value="1965" calcext:value-type="float">
            <text:p>1965</text:p>
          </table:table-cell>
          <table:table-cell table:style-name="ce52" office:value-type="string" calcext:value-type="string">
            <text:p>30:12:020746: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967]+1" office:value-type="float" office:value="1966" calcext:value-type="float">
            <text:p>1966</text:p>
          </table:table-cell>
          <table:table-cell table:style-name="ce52" office:value-type="string" calcext:value-type="string">
            <text:p>30:12:020780:20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68]+1" office:value-type="float" office:value="1967" calcext:value-type="float">
            <text:p>1967</text:p>
          </table:table-cell>
          <table:table-cell table:style-name="ce52" office:value-type="string" calcext:value-type="string">
            <text:p>30:12:020781:8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69]+1" office:value-type="float" office:value="1968" calcext:value-type="float">
            <text:p>1968</text:p>
          </table:table-cell>
          <table:table-cell table:style-name="ce52" office:value-type="string" calcext:value-type="string">
            <text:p>30:12:020790: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970]+1" office:value-type="float" office:value="1969" calcext:value-type="float">
            <text:p>1969</text:p>
          </table:table-cell>
          <table:table-cell table:style-name="ce52" office:value-type="string" calcext:value-type="string">
            <text:p>30:12:020807: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71]+1" office:value-type="float" office:value="1970" calcext:value-type="float">
            <text:p>1970</text:p>
          </table:table-cell>
          <table:table-cell table:style-name="ce52" office:value-type="string" calcext:value-type="string">
            <text:p>30:12:020837: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972]+1" office:value-type="float" office:value="1971" calcext:value-type="float">
            <text:p>1971</text:p>
          </table:table-cell>
          <table:table-cell table:style-name="ce52" office:value-type="string" calcext:value-type="string">
            <text:p>30:12:020886:175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73]+1" office:value-type="float" office:value="1972" calcext:value-type="float">
            <text:p>1972</text:p>
          </table:table-cell>
          <table:table-cell table:style-name="ce52" office:value-type="string" calcext:value-type="string">
            <text:p>30:12:020905:4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1974]+1" office:value-type="float" office:value="1973" calcext:value-type="float">
            <text:p>1973</text:p>
          </table:table-cell>
          <table:table-cell table:style-name="ce52" office:value-type="string" calcext:value-type="string">
            <text:p>30:12:020925:4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975]+1" office:value-type="float" office:value="1974" calcext:value-type="float">
            <text:p>1974</text:p>
          </table:table-cell>
          <table:table-cell table:style-name="ce52" office:value-type="string" calcext:value-type="string">
            <text:p>30:12:021003:4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976]+1" office:value-type="float" office:value="1975" calcext:value-type="float">
            <text:p>1975</text:p>
          </table:table-cell>
          <table:table-cell table:style-name="ce52" office:value-type="string" calcext:value-type="string">
            <text:p>30:12:021135:1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977]+1" office:value-type="float" office:value="1976" calcext:value-type="float">
            <text:p>1976</text:p>
          </table:table-cell>
          <table:table-cell table:style-name="ce52" office:value-type="string" calcext:value-type="string">
            <text:p>30:12:021135:1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978]+1" office:value-type="float" office:value="1977" calcext:value-type="float">
            <text:p>1977</text:p>
          </table:table-cell>
          <table:table-cell table:style-name="ce52" office:value-type="string" calcext:value-type="string">
            <text:p>30:12:022001:4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1979]+1" office:value-type="float" office:value="1978" calcext:value-type="float">
            <text:p>1978</text:p>
          </table:table-cell>
          <table:table-cell table:style-name="ce52" office:value-type="string" calcext:value-type="string">
            <text:p>30:12:022024:7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1980]+1" office:value-type="float" office:value="1979" calcext:value-type="float">
            <text:p>1979</text:p>
          </table:table-cell>
          <table:table-cell table:style-name="ce52" office:value-type="string" calcext:value-type="string">
            <text:p>30:12:022042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81]+1" office:value-type="float" office:value="1980" calcext:value-type="float">
            <text:p>1980</text:p>
          </table:table-cell>
          <table:table-cell table:style-name="ce52" office:value-type="string" calcext:value-type="string">
            <text:p>30:12:022042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82]+1" office:value-type="float" office:value="1981" calcext:value-type="float">
            <text:p>1981</text:p>
          </table:table-cell>
          <table:table-cell table:style-name="ce52" office:value-type="string" calcext:value-type="string">
            <text:p>30:12:022042:7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83]+1" office:value-type="float" office:value="1982" calcext:value-type="float">
            <text:p>1982</text:p>
          </table:table-cell>
          <table:table-cell table:style-name="ce52" office:value-type="string" calcext:value-type="string">
            <text:p>30:12:022052:55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84]+1" office:value-type="float" office:value="1983" calcext:value-type="float">
            <text:p>1983</text:p>
          </table:table-cell>
          <table:table-cell table:style-name="ce52" office:value-type="string" calcext:value-type="string">
            <text:p>30:12:022081:15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985]+1" office:value-type="float" office:value="1984" calcext:value-type="float">
            <text:p>1984</text:p>
          </table:table-cell>
          <table:table-cell table:style-name="ce52" office:value-type="string" calcext:value-type="string">
            <text:p>30:12:022081:3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86]+1" office:value-type="float" office:value="1985" calcext:value-type="float">
            <text:p>1985</text:p>
          </table:table-cell>
          <table:table-cell table:style-name="ce52" office:value-type="string" calcext:value-type="string">
            <text:p>30:12:030004:4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1987]+1" office:value-type="float" office:value="1986" calcext:value-type="float">
            <text:p>1986</text:p>
          </table:table-cell>
          <table:table-cell table:style-name="ce52" office:value-type="string" calcext:value-type="string">
            <text:p>30:12:030008: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988]+1" office:value-type="float" office:value="1987" calcext:value-type="float">
            <text:p>1987</text:p>
          </table:table-cell>
          <table:table-cell table:style-name="ce52" office:value-type="string" calcext:value-type="string">
            <text:p>30:12:030027:16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989]+1" office:value-type="float" office:value="1988" calcext:value-type="float">
            <text:p>1988</text:p>
          </table:table-cell>
          <table:table-cell table:style-name="ce52" office:value-type="string" calcext:value-type="string">
            <text:p>30:12:030036: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990]+1" office:value-type="float" office:value="1989" calcext:value-type="float">
            <text:p>1989</text:p>
          </table:table-cell>
          <table:table-cell table:style-name="ce52" office:value-type="string" calcext:value-type="string">
            <text:p>30:12:030049:64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991]+1" office:value-type="float" office:value="1990" calcext:value-type="float">
            <text:p>1990</text:p>
          </table:table-cell>
          <table:table-cell table:style-name="ce52" office:value-type="string" calcext:value-type="string">
            <text:p>30:12:030051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992]+1" office:value-type="float" office:value="1991" calcext:value-type="float">
            <text:p>1991</text:p>
          </table:table-cell>
          <table:table-cell table:style-name="ce52" office:value-type="string" calcext:value-type="string">
            <text:p>30:12:030064: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93]+1" office:value-type="float" office:value="1992" calcext:value-type="float">
            <text:p>1992</text:p>
          </table:table-cell>
          <table:table-cell table:style-name="ce52" office:value-type="string" calcext:value-type="string">
            <text:p>30:12:030068:67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994]+1" office:value-type="float" office:value="1993" calcext:value-type="float">
            <text:p>1993</text:p>
          </table:table-cell>
          <table:table-cell table:style-name="ce52" office:value-type="string" calcext:value-type="string">
            <text:p>30:12:030068:69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1995]+1" office:value-type="float" office:value="1994" calcext:value-type="float">
            <text:p>1994</text:p>
          </table:table-cell>
          <table:table-cell table:style-name="ce52" office:value-type="string" calcext:value-type="string">
            <text:p>30:12:030073:28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1996]+1" office:value-type="float" office:value="1995" calcext:value-type="float">
            <text:p>1995</text:p>
          </table:table-cell>
          <table:table-cell table:style-name="ce52" office:value-type="string" calcext:value-type="string">
            <text:p>30:12:030080:10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1997]+1" office:value-type="float" office:value="1996" calcext:value-type="float">
            <text:p>1996</text:p>
          </table:table-cell>
          <table:table-cell table:style-name="ce52" office:value-type="string" calcext:value-type="string">
            <text:p>30:12:030080:10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98]+1" office:value-type="float" office:value="1997" calcext:value-type="float">
            <text:p>1997</text:p>
          </table:table-cell>
          <table:table-cell table:style-name="ce52" office:value-type="string" calcext:value-type="string">
            <text:p>30:12:030109:1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1999]+1" office:value-type="float" office:value="1998" calcext:value-type="float">
            <text:p>1998</text:p>
          </table:table-cell>
          <table:table-cell table:style-name="ce52" office:value-type="string" calcext:value-type="string">
            <text:p>30:12:030135:3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000]+1" office:value-type="float" office:value="1999" calcext:value-type="float">
            <text:p>1999</text:p>
          </table:table-cell>
          <table:table-cell table:style-name="ce52" office:value-type="string" calcext:value-type="string">
            <text:p>30:12:030140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001]+1" office:value-type="float" office:value="2000" calcext:value-type="float">
            <text:p>2000</text:p>
          </table:table-cell>
          <table:table-cell table:style-name="ce52" office:value-type="string" calcext:value-type="string">
            <text:p>30:12:030165: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002]+1" office:value-type="float" office:value="2001" calcext:value-type="float">
            <text:p>2001</text:p>
          </table:table-cell>
          <table:table-cell table:style-name="ce52" office:value-type="string" calcext:value-type="string">
            <text:p>30:12:030169:4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03]+1" office:value-type="float" office:value="2002" calcext:value-type="float">
            <text:p>2002</text:p>
          </table:table-cell>
          <table:table-cell table:style-name="ce52" office:value-type="string" calcext:value-type="string">
            <text:p>30:12:030183:37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04]+1" office:value-type="float" office:value="2003" calcext:value-type="float">
            <text:p>2003</text:p>
          </table:table-cell>
          <table:table-cell table:style-name="ce52" office:value-type="string" calcext:value-type="string">
            <text:p>30:12:030212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05]+1" office:value-type="float" office:value="2004" calcext:value-type="float">
            <text:p>2004</text:p>
          </table:table-cell>
          <table:table-cell table:style-name="ce52" office:value-type="string" calcext:value-type="string">
            <text:p>30:12:030250:3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06]+1" office:value-type="float" office:value="2005" calcext:value-type="float">
            <text:p>2005</text:p>
          </table:table-cell>
          <table:table-cell table:style-name="ce52" office:value-type="string" calcext:value-type="string">
            <text:p>30:12:030363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007]+1" office:value-type="float" office:value="2006" calcext:value-type="float">
            <text:p>2006</text:p>
          </table:table-cell>
          <table:table-cell table:style-name="ce52" office:value-type="string" calcext:value-type="string">
            <text:p>30:12:030375:3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08]+1" office:value-type="float" office:value="2007" calcext:value-type="float">
            <text:p>2007</text:p>
          </table:table-cell>
          <table:table-cell table:style-name="ce52" office:value-type="string" calcext:value-type="string">
            <text:p>30:12:030404:47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09]+1" office:value-type="float" office:value="2008" calcext:value-type="float">
            <text:p>2008</text:p>
          </table:table-cell>
          <table:table-cell table:style-name="ce52" office:value-type="string" calcext:value-type="string">
            <text:p>30:12:030438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10]+1" office:value-type="float" office:value="2009" calcext:value-type="float">
            <text:p>2009</text:p>
          </table:table-cell>
          <table:table-cell table:style-name="ce52" office:value-type="string" calcext:value-type="string">
            <text:p>30:12:030578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011]+1" office:value-type="float" office:value="2010" calcext:value-type="float">
            <text:p>2010</text:p>
          </table:table-cell>
          <table:table-cell table:style-name="ce52" office:value-type="string" calcext:value-type="string">
            <text:p>30:12:030603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12]+1" office:value-type="float" office:value="2011" calcext:value-type="float">
            <text:p>2011</text:p>
          </table:table-cell>
          <table:table-cell table:style-name="ce52" office:value-type="string" calcext:value-type="string">
            <text:p>30:12:030609:206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013]+1" office:value-type="float" office:value="2012" calcext:value-type="float">
            <text:p>2012</text:p>
          </table:table-cell>
          <table:table-cell table:style-name="ce52" office:value-type="string" calcext:value-type="string">
            <text:p>30:12:030609: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014]+1" office:value-type="float" office:value="2013" calcext:value-type="float">
            <text:p>2013</text:p>
          </table:table-cell>
          <table:table-cell table:style-name="ce52" office:value-type="string" calcext:value-type="string">
            <text:p>30:12:030620:3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15]+1" office:value-type="float" office:value="2014" calcext:value-type="float">
            <text:p>2014</text:p>
          </table:table-cell>
          <table:table-cell table:style-name="ce52" office:value-type="string" calcext:value-type="string">
            <text:p>30:12:030642:7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16]+1" office:value-type="float" office:value="2015" calcext:value-type="float">
            <text:p>2015</text:p>
          </table:table-cell>
          <table:table-cell table:style-name="ce52" office:value-type="string" calcext:value-type="string">
            <text:p>30:12:030650:3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17]+1" office:value-type="float" office:value="2016" calcext:value-type="float">
            <text:p>2016</text:p>
          </table:table-cell>
          <table:table-cell table:style-name="ce52" office:value-type="string" calcext:value-type="string">
            <text:p>30:12:030664: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018]+1" office:value-type="float" office:value="2017" calcext:value-type="float">
            <text:p>2017</text:p>
          </table:table-cell>
          <table:table-cell table:style-name="ce52" office:value-type="string" calcext:value-type="string">
            <text:p>30:12:030664:3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019]+1" office:value-type="float" office:value="2018" calcext:value-type="float">
            <text:p>2018</text:p>
          </table:table-cell>
          <table:table-cell table:style-name="ce52" office:value-type="string" calcext:value-type="string">
            <text:p>30:12:030664:3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020]+1" office:value-type="float" office:value="2019" calcext:value-type="float">
            <text:p>2019</text:p>
          </table:table-cell>
          <table:table-cell table:style-name="ce52" office:value-type="string" calcext:value-type="string">
            <text:p>30:12:030668: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21]+1" office:value-type="float" office:value="2020" calcext:value-type="float">
            <text:p>2020</text:p>
          </table:table-cell>
          <table:table-cell table:style-name="ce52" office:value-type="string" calcext:value-type="string">
            <text:p>30:12:030704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22]+1" office:value-type="float" office:value="2021" calcext:value-type="float">
            <text:p>2021</text:p>
          </table:table-cell>
          <table:table-cell table:style-name="ce52" office:value-type="string" calcext:value-type="string">
            <text:p>30:12:030711:15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23]+1" office:value-type="float" office:value="2022" calcext:value-type="float">
            <text:p>2022</text:p>
          </table:table-cell>
          <table:table-cell table:style-name="ce52" office:value-type="string" calcext:value-type="string">
            <text:p>30:12:030711:2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24]+1" office:value-type="float" office:value="2023" calcext:value-type="float">
            <text:p>2023</text:p>
          </table:table-cell>
          <table:table-cell table:style-name="ce52" office:value-type="string" calcext:value-type="string">
            <text:p>30:12:030711:2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25]+1" office:value-type="float" office:value="2024" calcext:value-type="float">
            <text:p>2024</text:p>
          </table:table-cell>
          <table:table-cell table:style-name="ce52" office:value-type="string" calcext:value-type="string">
            <text:p>30:12:030711:2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26]+1" office:value-type="float" office:value="2025" calcext:value-type="float">
            <text:p>2025</text:p>
          </table:table-cell>
          <table:table-cell table:style-name="ce52" office:value-type="string" calcext:value-type="string">
            <text:p>30:12:030711:2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27]+1" office:value-type="float" office:value="2026" calcext:value-type="float">
            <text:p>2026</text:p>
          </table:table-cell>
          <table:table-cell table:style-name="ce52" office:value-type="string" calcext:value-type="string">
            <text:p>30:12:030711:29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28]+1" office:value-type="float" office:value="2027" calcext:value-type="float">
            <text:p>2027</text:p>
          </table:table-cell>
          <table:table-cell table:style-name="ce52" office:value-type="string" calcext:value-type="string">
            <text:p>30:12:030711:30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29]+1" office:value-type="float" office:value="2028" calcext:value-type="float">
            <text:p>2028</text:p>
          </table:table-cell>
          <table:table-cell table:style-name="ce52" office:value-type="string" calcext:value-type="string">
            <text:p>30:12:030711:3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30]+1" office:value-type="float" office:value="2029" calcext:value-type="float">
            <text:p>2029</text:p>
          </table:table-cell>
          <table:table-cell table:style-name="ce52" office:value-type="string" calcext:value-type="string">
            <text:p>30:12:030711:32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31]+1" office:value-type="float" office:value="2030" calcext:value-type="float">
            <text:p>2030</text:p>
          </table:table-cell>
          <table:table-cell table:style-name="ce52" office:value-type="string" calcext:value-type="string">
            <text:p>30:12:030711:35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32]+1" office:value-type="float" office:value="2031" calcext:value-type="float">
            <text:p>2031</text:p>
          </table:table-cell>
          <table:table-cell table:style-name="ce52" office:value-type="string" calcext:value-type="string">
            <text:p>30:12:030711:36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33]+1" office:value-type="float" office:value="2032" calcext:value-type="float">
            <text:p>2032</text:p>
          </table:table-cell>
          <table:table-cell table:style-name="ce52" office:value-type="string" calcext:value-type="string">
            <text:p>30:12:030711:36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034]+1" office:value-type="float" office:value="2033" calcext:value-type="float">
            <text:p>2033</text:p>
          </table:table-cell>
          <table:table-cell table:style-name="ce52" office:value-type="string" calcext:value-type="string">
            <text:p>30:12:030711:39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35]+1" office:value-type="float" office:value="2034" calcext:value-type="float">
            <text:p>2034</text:p>
          </table:table-cell>
          <table:table-cell table:style-name="ce52" office:value-type="string" calcext:value-type="string">
            <text:p>30:12:030711:39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36]+1" office:value-type="float" office:value="2035" calcext:value-type="float">
            <text:p>2035</text:p>
          </table:table-cell>
          <table:table-cell table:style-name="ce52" office:value-type="string" calcext:value-type="string">
            <text:p>30:12:030711:4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37]+1" office:value-type="float" office:value="2036" calcext:value-type="float">
            <text:p>2036</text:p>
          </table:table-cell>
          <table:table-cell table:style-name="ce52" office:value-type="string" calcext:value-type="string">
            <text:p>30:12:030711: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38]+1" office:value-type="float" office:value="2037" calcext:value-type="float">
            <text:p>2037</text:p>
          </table:table-cell>
          <table:table-cell table:style-name="ce52" office:value-type="string" calcext:value-type="string">
            <text:p>30:12:030711:5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039]+1" office:value-type="float" office:value="2038" calcext:value-type="float">
            <text:p>2038</text:p>
          </table:table-cell>
          <table:table-cell table:style-name="ce52" office:value-type="string" calcext:value-type="string">
            <text:p>30:12:030711:6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40]+1" office:value-type="float" office:value="2039" calcext:value-type="float">
            <text:p>2039</text:p>
          </table:table-cell>
          <table:table-cell table:style-name="ce52" office:value-type="string" calcext:value-type="string">
            <text:p>30:12:030711:7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41]+1" office:value-type="float" office:value="2040" calcext:value-type="float">
            <text:p>2040</text:p>
          </table:table-cell>
          <table:table-cell table:style-name="ce52" office:value-type="string" calcext:value-type="string">
            <text:p>30:12:030729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42]+1" office:value-type="float" office:value="2041" calcext:value-type="float">
            <text:p>2041</text:p>
          </table:table-cell>
          <table:table-cell table:style-name="ce52" office:value-type="string" calcext:value-type="string">
            <text:p>30:12:030771:2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043]+1" office:value-type="float" office:value="2042" calcext:value-type="float">
            <text:p>2042</text:p>
          </table:table-cell>
          <table:table-cell table:style-name="ce52" office:value-type="string" calcext:value-type="string">
            <text:p>30:12:030771:25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044]+1" office:value-type="float" office:value="2043" calcext:value-type="float">
            <text:p>2043</text:p>
          </table:table-cell>
          <table:table-cell table:style-name="ce52" office:value-type="string" calcext:value-type="string">
            <text:p>30:12:030771:43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45]+1" office:value-type="float" office:value="2044" calcext:value-type="float">
            <text:p>2044</text:p>
          </table:table-cell>
          <table:table-cell table:style-name="ce52" office:value-type="string" calcext:value-type="string">
            <text:p>30:12:030771:57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46]+1" office:value-type="float" office:value="2045" calcext:value-type="float">
            <text:p>2045</text:p>
          </table:table-cell>
          <table:table-cell table:style-name="ce52" office:value-type="string" calcext:value-type="string">
            <text:p>30:12:030801:8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47]+1" office:value-type="float" office:value="2046" calcext:value-type="float">
            <text:p>2046</text:p>
          </table:table-cell>
          <table:table-cell table:style-name="ce52" office:value-type="string" calcext:value-type="string">
            <text:p>30:12:030901:125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048]+1" office:value-type="float" office:value="2047" calcext:value-type="float">
            <text:p>2047</text:p>
          </table:table-cell>
          <table:table-cell table:style-name="ce52" office:value-type="string" calcext:value-type="string">
            <text:p>30:12:030901:5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049]+1" office:value-type="float" office:value="2048" calcext:value-type="float">
            <text:p>2048</text:p>
          </table:table-cell>
          <table:table-cell table:style-name="ce52" office:value-type="string" calcext:value-type="string">
            <text:p>30:12:032010:2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50]+1" office:value-type="float" office:value="2049" calcext:value-type="float">
            <text:p>2049</text:p>
          </table:table-cell>
          <table:table-cell table:style-name="ce52" office:value-type="string" calcext:value-type="string">
            <text:p>30:12:032015:10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51]+1" office:value-type="float" office:value="2050" calcext:value-type="float">
            <text:p>2050</text:p>
          </table:table-cell>
          <table:table-cell table:style-name="ce52" office:value-type="string" calcext:value-type="string">
            <text:p>30:12:032016: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052]+1" office:value-type="float" office:value="2051" calcext:value-type="float">
            <text:p>2051</text:p>
          </table:table-cell>
          <table:table-cell table:style-name="ce52" office:value-type="string" calcext:value-type="string">
            <text:p>30:12:032021:4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53]+1" office:value-type="float" office:value="2052" calcext:value-type="float">
            <text:p>2052</text:p>
          </table:table-cell>
          <table:table-cell table:style-name="ce52" office:value-type="string" calcext:value-type="string">
            <text:p>30:12:032029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54]+1" office:value-type="float" office:value="2053" calcext:value-type="float">
            <text:p>2053</text:p>
          </table:table-cell>
          <table:table-cell table:style-name="ce52" office:value-type="string" calcext:value-type="string">
            <text:p>30:12:032085:17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055]+1" office:value-type="float" office:value="2054" calcext:value-type="float">
            <text:p>2054</text:p>
          </table:table-cell>
          <table:table-cell table:style-name="ce52" office:value-type="string" calcext:value-type="string">
            <text:p>30:12:032085:25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056]+1" office:value-type="float" office:value="2055" calcext:value-type="float">
            <text:p>2055</text:p>
          </table:table-cell>
          <table:table-cell table:style-name="ce52" office:value-type="string" calcext:value-type="string">
            <text:p>30:12:032085:43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57]+1" office:value-type="float" office:value="2056" calcext:value-type="float">
            <text:p>2056</text:p>
          </table:table-cell>
          <table:table-cell table:style-name="ce52" office:value-type="string" calcext:value-type="string">
            <text:p>30:12:032097:6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58]+1" office:value-type="float" office:value="2057" calcext:value-type="float">
            <text:p>2057</text:p>
          </table:table-cell>
          <table:table-cell table:style-name="ce52" office:value-type="string" calcext:value-type="string">
            <text:p>30:12:032099:1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59]+1" office:value-type="float" office:value="2058" calcext:value-type="float">
            <text:p>2058</text:p>
          </table:table-cell>
          <table:table-cell table:style-name="ce52" office:value-type="string" calcext:value-type="string">
            <text:p>30:12:032125: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60]+1" office:value-type="float" office:value="2059" calcext:value-type="float">
            <text:p>2059</text:p>
          </table:table-cell>
          <table:table-cell table:style-name="ce52" office:value-type="string" calcext:value-type="string">
            <text:p>30:12:040004:4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061]+1" office:value-type="float" office:value="2060" calcext:value-type="float">
            <text:p>2060</text:p>
          </table:table-cell>
          <table:table-cell table:style-name="ce52" office:value-type="string" calcext:value-type="string">
            <text:p>30:12:040046:7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62]+1" office:value-type="float" office:value="2061" calcext:value-type="float">
            <text:p>2061</text:p>
          </table:table-cell>
          <table:table-cell table:style-name="ce52" office:value-type="string" calcext:value-type="string">
            <text:p>30:12:040046:8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2063]+1" office:value-type="float" office:value="2062" calcext:value-type="float">
            <text:p>2062</text:p>
          </table:table-cell>
          <table:table-cell table:style-name="ce52" office:value-type="string" calcext:value-type="string">
            <text:p>30:12:040059: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64]+1" office:value-type="float" office:value="2063" calcext:value-type="float">
            <text:p>2063</text:p>
          </table:table-cell>
          <table:table-cell table:style-name="ce52" office:value-type="string" calcext:value-type="string">
            <text:p>30:12:040100:4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065]+1" office:value-type="float" office:value="2064" calcext:value-type="float">
            <text:p>2064</text:p>
          </table:table-cell>
          <table:table-cell table:style-name="ce52" office:value-type="string" calcext:value-type="string">
            <text:p>30:12:040100:9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66]+1" office:value-type="float" office:value="2065" calcext:value-type="float">
            <text:p>2065</text:p>
          </table:table-cell>
          <table:table-cell table:style-name="ce52" office:value-type="string" calcext:value-type="string">
            <text:p>30:12:040102:1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67]+1" office:value-type="float" office:value="2066" calcext:value-type="float">
            <text:p>2066</text:p>
          </table:table-cell>
          <table:table-cell table:style-name="ce52" office:value-type="string" calcext:value-type="string">
            <text:p>30:12:040102:2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68]+1" office:value-type="float" office:value="2067" calcext:value-type="float">
            <text:p>2067</text:p>
          </table:table-cell>
          <table:table-cell table:style-name="ce52" office:value-type="string" calcext:value-type="string">
            <text:p>30:12:040102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69]+1" office:value-type="float" office:value="2068" calcext:value-type="float">
            <text:p>2068</text:p>
          </table:table-cell>
          <table:table-cell table:style-name="ce52" office:value-type="string" calcext:value-type="string">
            <text:p>30:12:040286:21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070]+1" office:value-type="float" office:value="2069" calcext:value-type="float">
            <text:p>2069</text:p>
          </table:table-cell>
          <table:table-cell table:style-name="ce52" office:value-type="string" calcext:value-type="string">
            <text:p>30:12:040291:15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71]+1" office:value-type="float" office:value="2070" calcext:value-type="float">
            <text:p>2070</text:p>
          </table:table-cell>
          <table:table-cell table:style-name="ce52" office:value-type="string" calcext:value-type="string">
            <text:p>30:12:040291:16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072]+1" office:value-type="float" office:value="2071" calcext:value-type="float">
            <text:p>2071</text:p>
          </table:table-cell>
          <table:table-cell table:style-name="ce52" office:value-type="string" calcext:value-type="string">
            <text:p>30:12:040670:9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1" table:formula="of:=[.A2073]+1" office:value-type="float" office:value="2072" calcext:value-type="float">
            <text:p>2072</text:p>
          </table:table-cell>
          <table:table-cell table:style-name="ce52" office:value-type="string" calcext:value-type="string">
            <text:p>30:12:040853: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74]+1" office:value-type="float" office:value="2073" calcext:value-type="float">
            <text:p>2073</text:p>
          </table:table-cell>
          <table:table-cell table:style-name="ce52" office:value-type="string" calcext:value-type="string">
            <text:p>30:12:040879:4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075]+1" office:value-type="float" office:value="2074" calcext:value-type="float">
            <text:p>2074</text:p>
          </table:table-cell>
          <table:table-cell table:style-name="ce52" office:value-type="string" calcext:value-type="string">
            <text:p>30:12:040981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076]+1" office:value-type="float" office:value="2075" calcext:value-type="float">
            <text:p>2075</text:p>
          </table:table-cell>
          <table:table-cell table:style-name="ce52" office:value-type="string" calcext:value-type="string">
            <text:p>30:12:040988: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077]+1" office:value-type="float" office:value="2076" calcext:value-type="float">
            <text:p>2076</text:p>
          </table:table-cell>
          <table:table-cell table:style-name="ce52" office:value-type="string" calcext:value-type="string">
            <text:p>30:12:040989: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078]+1" office:value-type="float" office:value="2077" calcext:value-type="float">
            <text:p>2077</text:p>
          </table:table-cell>
          <table:table-cell table:style-name="ce52" office:value-type="string" calcext:value-type="string">
            <text:p>30:12:041008: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079]+1" office:value-type="float" office:value="2078" calcext:value-type="float">
            <text:p>2078</text:p>
          </table:table-cell>
          <table:table-cell table:style-name="ce52" office:value-type="string" calcext:value-type="string">
            <text:p>30:12:041012:1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080]+1" office:value-type="float" office:value="2079" calcext:value-type="float">
            <text:p>2079</text:p>
          </table:table-cell>
          <table:table-cell table:style-name="ce52" office:value-type="string" calcext:value-type="string">
            <text:p>30:12:041012: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081]+1" office:value-type="float" office:value="2080" calcext:value-type="float">
            <text:p>2080</text:p>
          </table:table-cell>
          <table:table-cell table:style-name="ce52" office:value-type="string" calcext:value-type="string">
            <text:p>30:12:041013: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082]+1" office:value-type="float" office:value="2081" calcext:value-type="float">
            <text:p>2081</text:p>
          </table:table-cell>
          <table:table-cell table:style-name="ce52" office:value-type="string" calcext:value-type="string">
            <text:p>30:12:041042:4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083]+1" office:value-type="float" office:value="2082" calcext:value-type="float">
            <text:p>2082</text:p>
          </table:table-cell>
          <table:table-cell table:style-name="ce52" office:value-type="string" calcext:value-type="string">
            <text:p>30:12:041042:4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084]+1" office:value-type="float" office:value="2083" calcext:value-type="float">
            <text:p>2083</text:p>
          </table:table-cell>
          <table:table-cell table:style-name="ce52" office:value-type="string" calcext:value-type="string">
            <text:p>30:12:041056:4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85]+1" office:value-type="float" office:value="2084" calcext:value-type="float">
            <text:p>2084</text:p>
          </table:table-cell>
          <table:table-cell table:style-name="ce52" office:value-type="string" calcext:value-type="string">
            <text:p>30:12:041058:1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086]+1" office:value-type="float" office:value="2085" calcext:value-type="float">
            <text:p>2085</text:p>
          </table:table-cell>
          <table:table-cell table:style-name="ce52" office:value-type="string" calcext:value-type="string">
            <text:p>30:12:041060:2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87]+1" office:value-type="float" office:value="2086" calcext:value-type="float">
            <text:p>2086</text:p>
          </table:table-cell>
          <table:table-cell table:style-name="ce52" office:value-type="string" calcext:value-type="string">
            <text:p>30:12:041060:6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88]+1" office:value-type="float" office:value="2087" calcext:value-type="float">
            <text:p>2087</text:p>
          </table:table-cell>
          <table:table-cell table:style-name="ce52" office:value-type="string" calcext:value-type="string">
            <text:p>30:12:041061:4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089]+1" office:value-type="float" office:value="2088" calcext:value-type="float">
            <text:p>2088</text:p>
          </table:table-cell>
          <table:table-cell table:style-name="ce52" office:value-type="string" calcext:value-type="string">
            <text:p>30:12:041075: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90]+1" office:value-type="float" office:value="2089" calcext:value-type="float">
            <text:p>2089</text:p>
          </table:table-cell>
          <table:table-cell table:style-name="ce52" office:value-type="string" calcext:value-type="string">
            <text:p>30:12:041075: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91]+1" office:value-type="float" office:value="2090" calcext:value-type="float">
            <text:p>2090</text:p>
          </table:table-cell>
          <table:table-cell table:style-name="ce52" office:value-type="string" calcext:value-type="string">
            <text:p>30:12:041076: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92]+1" office:value-type="float" office:value="2091" calcext:value-type="float">
            <text:p>2091</text:p>
          </table:table-cell>
          <table:table-cell table:style-name="ce52" office:value-type="string" calcext:value-type="string">
            <text:p>30:12:041077:3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93]+1" office:value-type="float" office:value="2092" calcext:value-type="float">
            <text:p>2092</text:p>
          </table:table-cell>
          <table:table-cell table:style-name="ce52" office:value-type="string" calcext:value-type="string">
            <text:p>30:12:041078: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94]+1" office:value-type="float" office:value="2093" calcext:value-type="float">
            <text:p>2093</text:p>
          </table:table-cell>
          <table:table-cell table:style-name="ce52" office:value-type="string" calcext:value-type="string">
            <text:p>30:12:041098: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95]+1" office:value-type="float" office:value="2094" calcext:value-type="float">
            <text:p>2094</text:p>
          </table:table-cell>
          <table:table-cell table:style-name="ce52" office:value-type="string" calcext:value-type="string">
            <text:p>30:12:041101: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96]+1" office:value-type="float" office:value="2095" calcext:value-type="float">
            <text:p>2095</text:p>
          </table:table-cell>
          <table:table-cell table:style-name="ce52" office:value-type="string" calcext:value-type="string">
            <text:p>30:12:041102:1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97]+1" office:value-type="float" office:value="2096" calcext:value-type="float">
            <text:p>2096</text:p>
          </table:table-cell>
          <table:table-cell table:style-name="ce52" office:value-type="string" calcext:value-type="string">
            <text:p>30:12:041105:1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98]+1" office:value-type="float" office:value="2097" calcext:value-type="float">
            <text:p>2097</text:p>
          </table:table-cell>
          <table:table-cell table:style-name="ce52" office:value-type="string" calcext:value-type="string">
            <text:p>30:12:041105:2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099]+1" office:value-type="float" office:value="2098" calcext:value-type="float">
            <text:p>2098</text:p>
          </table:table-cell>
          <table:table-cell table:style-name="ce52" office:value-type="string" calcext:value-type="string">
            <text:p>30:12:041106:1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100]+1" office:value-type="float" office:value="2099" calcext:value-type="float">
            <text:p>2099</text:p>
          </table:table-cell>
          <table:table-cell table:style-name="ce52" office:value-type="string" calcext:value-type="string">
            <text:p>30:12:041152: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101]+1" office:value-type="float" office:value="2100" calcext:value-type="float">
            <text:p>2100</text:p>
          </table:table-cell>
          <table:table-cell table:style-name="ce52" office:value-type="string" calcext:value-type="string">
            <text:p>30:12:041167:2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102]+1" office:value-type="float" office:value="2101" calcext:value-type="float">
            <text:p>2101</text:p>
          </table:table-cell>
          <table:table-cell table:style-name="ce52" office:value-type="string" calcext:value-type="string">
            <text:p>30:12:041272:2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103]+1" office:value-type="float" office:value="2102" calcext:value-type="float">
            <text:p>2102</text:p>
          </table:table-cell>
          <table:table-cell table:style-name="ce52" office:value-type="string" calcext:value-type="string">
            <text:p>30:12:041286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104]+1" office:value-type="float" office:value="2103" calcext:value-type="float">
            <text:p>2103</text:p>
          </table:table-cell>
          <table:table-cell table:style-name="ce52" office:value-type="string" calcext:value-type="string">
            <text:p>30:12:041289: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105]+1" office:value-type="float" office:value="2104" calcext:value-type="float">
            <text:p>2104</text:p>
          </table:table-cell>
          <table:table-cell table:style-name="ce52" office:value-type="string" calcext:value-type="string">
            <text:p>30:12:041313:2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106]+1" office:value-type="float" office:value="2105" calcext:value-type="float">
            <text:p>2105</text:p>
          </table:table-cell>
          <table:table-cell table:style-name="ce52" office:value-type="string" calcext:value-type="string">
            <text:p>30:12:041326: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107]+1" office:value-type="float" office:value="2106" calcext:value-type="float">
            <text:p>2106</text:p>
          </table:table-cell>
          <table:table-cell table:style-name="ce52" office:value-type="string" calcext:value-type="string">
            <text:p>30:12:041332:2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108]+1" office:value-type="float" office:value="2107" calcext:value-type="float">
            <text:p>2107</text:p>
          </table:table-cell>
          <table:table-cell table:style-name="ce52" office:value-type="string" calcext:value-type="string">
            <text:p>30:12:041398:33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109]+1" office:value-type="float" office:value="2108" calcext:value-type="float">
            <text:p>2108</text:p>
          </table:table-cell>
          <table:table-cell table:style-name="ce52" office:value-type="string" calcext:value-type="string">
            <text:p>30:12:041439: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110]+1" office:value-type="float" office:value="2109" calcext:value-type="float">
            <text:p>2109</text:p>
          </table:table-cell>
          <table:table-cell table:style-name="ce52" office:value-type="string" calcext:value-type="string">
            <text:p>30:12:041539: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111]+1" office:value-type="float" office:value="2110" calcext:value-type="float">
            <text:p>2110</text:p>
          </table:table-cell>
          <table:table-cell table:style-name="ce52" office:value-type="string" calcext:value-type="string">
            <text:p>30:12:041539:4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112]+1" office:value-type="float" office:value="2111" calcext:value-type="float">
            <text:p>2111</text:p>
          </table:table-cell>
          <table:table-cell table:style-name="ce52" office:value-type="string" calcext:value-type="string">
            <text:p>30:12:041539:4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113]+1" office:value-type="float" office:value="2112" calcext:value-type="float">
            <text:p>2112</text:p>
          </table:table-cell>
          <table:table-cell table:style-name="ce52" office:value-type="string" calcext:value-type="string">
            <text:p>30:12:041545:3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114]+1" office:value-type="float" office:value="2113" calcext:value-type="float">
            <text:p>2113</text:p>
          </table:table-cell>
          <table:table-cell table:style-name="ce52" office:value-type="string" calcext:value-type="string">
            <text:p>30:12:041637:1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115]+1" office:value-type="float" office:value="2114" calcext:value-type="float">
            <text:p>2114</text:p>
          </table:table-cell>
          <table:table-cell table:style-name="ce52" office:value-type="string" calcext:value-type="string">
            <text:p>30:12:041637:1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116]+1" office:value-type="float" office:value="2115" calcext:value-type="float">
            <text:p>2115</text:p>
          </table:table-cell>
          <table:table-cell table:style-name="ce52" office:value-type="string" calcext:value-type="string">
            <text:p>30:12:041637: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117]+1" office:value-type="float" office:value="2116" calcext:value-type="float">
            <text:p>2116</text:p>
          </table:table-cell>
          <table:table-cell table:style-name="ce52" office:value-type="string" calcext:value-type="string">
            <text:p>30:12:041684:17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18]+1" office:value-type="float" office:value="2117" calcext:value-type="float">
            <text:p>2117</text:p>
          </table:table-cell>
          <table:table-cell table:style-name="ce52" office:value-type="string" calcext:value-type="string">
            <text:p>30:12:041684:20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119]+1" office:value-type="float" office:value="2118" calcext:value-type="float">
            <text:p>2118</text:p>
          </table:table-cell>
          <table:table-cell table:style-name="ce52" office:value-type="string" calcext:value-type="string">
            <text:p>30:12:041684:20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20]+1" office:value-type="float" office:value="2119" calcext:value-type="float">
            <text:p>2119</text:p>
          </table:table-cell>
          <table:table-cell table:style-name="ce52" office:value-type="string" calcext:value-type="string">
            <text:p>30:12:041684:21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21]+1" office:value-type="float" office:value="2120" calcext:value-type="float">
            <text:p>2120</text:p>
          </table:table-cell>
          <table:table-cell table:style-name="ce52" office:value-type="string" calcext:value-type="string">
            <text:p>30:12:041684:21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22]+1" office:value-type="float" office:value="2121" calcext:value-type="float">
            <text:p>2121</text:p>
          </table:table-cell>
          <table:table-cell table:style-name="ce52" office:value-type="string" calcext:value-type="string">
            <text:p>30:12:041684:21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23]+1" office:value-type="float" office:value="2122" calcext:value-type="float">
            <text:p>2122</text:p>
          </table:table-cell>
          <table:table-cell table:style-name="ce52" office:value-type="string" calcext:value-type="string">
            <text:p>30:12:041684:22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1" table:formula="of:=[.A2124]+1" office:value-type="float" office:value="2123" calcext:value-type="float">
            <text:p>2123</text:p>
          </table:table-cell>
          <table:table-cell table:style-name="ce52" office:value-type="string" calcext:value-type="string">
            <text:p>30:12:041684:22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25]+1" office:value-type="float" office:value="2124" calcext:value-type="float">
            <text:p>2124</text:p>
          </table:table-cell>
          <table:table-cell table:style-name="ce52" office:value-type="string" calcext:value-type="string">
            <text:p>30:12:041684:22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26]+1" office:value-type="float" office:value="2125" calcext:value-type="float">
            <text:p>2125</text:p>
          </table:table-cell>
          <table:table-cell table:style-name="ce52" office:value-type="string" calcext:value-type="string">
            <text:p>30:12:041684:23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27]+1" office:value-type="float" office:value="2126" calcext:value-type="float">
            <text:p>2126</text:p>
          </table:table-cell>
          <table:table-cell table:style-name="ce52" office:value-type="string" calcext:value-type="string">
            <text:p>30:12:041684:24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28]+1" office:value-type="float" office:value="2127" calcext:value-type="float">
            <text:p>2127</text:p>
          </table:table-cell>
          <table:table-cell table:style-name="ce52" office:value-type="string" calcext:value-type="string">
            <text:p>30:12:041684:24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29]+1" office:value-type="float" office:value="2128" calcext:value-type="float">
            <text:p>2128</text:p>
          </table:table-cell>
          <table:table-cell table:style-name="ce52" office:value-type="string" calcext:value-type="string">
            <text:p>30:12:041684:26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30]+1" office:value-type="float" office:value="2129" calcext:value-type="float">
            <text:p>2129</text:p>
          </table:table-cell>
          <table:table-cell table:style-name="ce52" office:value-type="string" calcext:value-type="string">
            <text:p>30:12:041684:29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131]+1" office:value-type="float" office:value="2130" calcext:value-type="float">
            <text:p>2130</text:p>
          </table:table-cell>
          <table:table-cell table:style-name="ce52" office:value-type="string" calcext:value-type="string">
            <text:p>30:12:041684:30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32]+1" office:value-type="float" office:value="2131" calcext:value-type="float">
            <text:p>2131</text:p>
          </table:table-cell>
          <table:table-cell table:style-name="ce52" office:value-type="string" calcext:value-type="string">
            <text:p>30:12:041684:30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33]+1" office:value-type="float" office:value="2132" calcext:value-type="float">
            <text:p>2132</text:p>
          </table:table-cell>
          <table:table-cell table:style-name="ce52" office:value-type="string" calcext:value-type="string">
            <text:p>30:12:041684:43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34]+1" office:value-type="float" office:value="2133" calcext:value-type="float">
            <text:p>2133</text:p>
          </table:table-cell>
          <table:table-cell table:style-name="ce52" office:value-type="string" calcext:value-type="string">
            <text:p>30:12:041684:55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35]+1" office:value-type="float" office:value="2134" calcext:value-type="float">
            <text:p>2134</text:p>
          </table:table-cell>
          <table:table-cell table:style-name="ce52" office:value-type="string" calcext:value-type="string">
            <text:p>30:12:041684:55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36]+1" office:value-type="float" office:value="2135" calcext:value-type="float">
            <text:p>2135</text:p>
          </table:table-cell>
          <table:table-cell table:style-name="ce52" office:value-type="string" calcext:value-type="string">
            <text:p>30:12:041685:22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37]+1" office:value-type="float" office:value="2136" calcext:value-type="float">
            <text:p>2136</text:p>
          </table:table-cell>
          <table:table-cell table:style-name="ce52" office:value-type="string" calcext:value-type="string">
            <text:p>30:12:041685:2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38]+1" office:value-type="float" office:value="2137" calcext:value-type="float">
            <text:p>2137</text:p>
          </table:table-cell>
          <table:table-cell table:style-name="ce52" office:value-type="string" calcext:value-type="string">
            <text:p>30:12:041685:45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39]+1" office:value-type="float" office:value="2138" calcext:value-type="float">
            <text:p>2138</text:p>
          </table:table-cell>
          <table:table-cell table:style-name="ce52" office:value-type="string" calcext:value-type="string">
            <text:p>30:12:041685:4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40]+1" office:value-type="float" office:value="2139" calcext:value-type="float">
            <text:p>2139</text:p>
          </table:table-cell>
          <table:table-cell table:style-name="ce52" office:value-type="string" calcext:value-type="string">
            <text:p>30:12:041685:4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41]+1" office:value-type="float" office:value="2140" calcext:value-type="float">
            <text:p>2140</text:p>
          </table:table-cell>
          <table:table-cell table:style-name="ce52" office:value-type="string" calcext:value-type="string">
            <text:p>30:12:041689: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42]+1" office:value-type="float" office:value="2141" calcext:value-type="float">
            <text:p>2141</text:p>
          </table:table-cell>
          <table:table-cell table:style-name="ce52" office:value-type="string" calcext:value-type="string">
            <text:p>30:12:041689:21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43]+1" office:value-type="float" office:value="2142" calcext:value-type="float">
            <text:p>2142</text:p>
          </table:table-cell>
          <table:table-cell table:style-name="ce52" office:value-type="string" calcext:value-type="string">
            <text:p>30:12:041689:2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44]+1" office:value-type="float" office:value="2143" calcext:value-type="float">
            <text:p>2143</text:p>
          </table:table-cell>
          <table:table-cell table:style-name="ce52" office:value-type="string" calcext:value-type="string">
            <text:p>30:12:041689: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45]+1" office:value-type="float" office:value="2144" calcext:value-type="float">
            <text:p>2144</text:p>
          </table:table-cell>
          <table:table-cell table:style-name="ce52" office:value-type="string" calcext:value-type="string">
            <text:p>30:12:041689:30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46]+1" office:value-type="float" office:value="2145" calcext:value-type="float">
            <text:p>2145</text:p>
          </table:table-cell>
          <table:table-cell table:style-name="ce52" office:value-type="string" calcext:value-type="string">
            <text:p>30:12:041689:3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47]+1" office:value-type="float" office:value="2146" calcext:value-type="float">
            <text:p>2146</text:p>
          </table:table-cell>
          <table:table-cell table:style-name="ce52" office:value-type="string" calcext:value-type="string">
            <text:p>30:12:041689:3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48]+1" office:value-type="float" office:value="2147" calcext:value-type="float">
            <text:p>2147</text:p>
          </table:table-cell>
          <table:table-cell table:style-name="ce52" office:value-type="string" calcext:value-type="string">
            <text:p>30:12:041689:4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49]+1" office:value-type="float" office:value="2148" calcext:value-type="float">
            <text:p>2148</text:p>
          </table:table-cell>
          <table:table-cell table:style-name="ce52" office:value-type="string" calcext:value-type="string">
            <text:p>30:12:041689:5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50]+1" office:value-type="float" office:value="2149" calcext:value-type="float">
            <text:p>2149</text:p>
          </table:table-cell>
          <table:table-cell table:style-name="ce52" office:value-type="string" calcext:value-type="string">
            <text:p>30:12:041689:56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51]+1" office:value-type="float" office:value="2150" calcext:value-type="float">
            <text:p>2150</text:p>
          </table:table-cell>
          <table:table-cell table:style-name="ce52" office:value-type="string" calcext:value-type="string">
            <text:p>30:12:041713:10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52]+1" office:value-type="float" office:value="2151" calcext:value-type="float">
            <text:p>2151</text:p>
          </table:table-cell>
          <table:table-cell table:style-name="ce52" office:value-type="string" calcext:value-type="string">
            <text:p>30:12:041713:109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53]+1" office:value-type="float" office:value="2152" calcext:value-type="float">
            <text:p>2152</text:p>
          </table:table-cell>
          <table:table-cell table:style-name="ce52" office:value-type="string" calcext:value-type="string">
            <text:p>30:12:041713:7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54]+1" office:value-type="float" office:value="2153" calcext:value-type="float">
            <text:p>2153</text:p>
          </table:table-cell>
          <table:table-cell table:style-name="ce52" office:value-type="string" calcext:value-type="string">
            <text:p>30:12:041713:87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1" table:formula="of:=[.A2155]+1" office:value-type="float" office:value="2154" calcext:value-type="float">
            <text:p>2154</text:p>
          </table:table-cell>
          <table:table-cell table:style-name="ce52" office:value-type="string" calcext:value-type="string">
            <text:p>30:12:042006:12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156]+1" office:value-type="float" office:value="2155" calcext:value-type="float">
            <text:p>2155</text:p>
          </table:table-cell>
          <table:table-cell table:style-name="ce52" office:value-type="string" calcext:value-type="string">
            <text:p>30:12:042006:171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157]+1" office:value-type="float" office:value="2156" calcext:value-type="float">
            <text:p>2156</text:p>
          </table:table-cell>
          <table:table-cell table:style-name="ce52" office:value-type="string" calcext:value-type="string">
            <text:p>30:12:042006:54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158]+1" office:value-type="float" office:value="2157" calcext:value-type="float">
            <text:p>2157</text:p>
          </table:table-cell>
          <table:table-cell table:style-name="ce52" office:value-type="string" calcext:value-type="string">
            <text:p>30:12:042006:68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159]+1" office:value-type="float" office:value="2158" calcext:value-type="float">
            <text:p>2158</text:p>
          </table:table-cell>
          <table:table-cell table:style-name="ce52" office:value-type="string" calcext:value-type="string">
            <text:p>30:12:042049:1002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1" table:formula="of:=[.A2160]+1" office:value-type="float" office:value="2159" calcext:value-type="float">
            <text:p>2159</text:p>
          </table:table-cell>
          <table:table-cell table:style-name="ce52" office:value-type="string" calcext:value-type="string">
            <text:p>52:22:0400002:33</text:p>
          </table:table-cell>
          <table:table-cell table:style-name="ce54" office:value-type="date" office:date-value="2022-12-19" calcext:value-type="date">
            <text:p>19.12.2022</text:p>
          </table:table-cell>
          <table:table-cell table:style-name="ce55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 table:number-rows-repeated="10464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2-29T12:01:30.858000000</dc:date>
    <meta:print-date>2020-08-20T09:13:54Z</meta:print-date>
    <meta:editing-duration>PT5S</meta:editing-duration>
    <meta:editing-cycles>1</meta:editing-cycles>
    <meta:document-statistic meta:table-count="3" meta:cell-count="10076" meta:object-count="0"/>
  </office:meta>
</office:document-meta>
</file>